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1.279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0.961cm"/>
    </style:style>
    <style:style style:name="co12" style:family="table-column">
      <style:table-column-properties fo:break-before="auto" style:column-width="1.4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otal Employm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row table:style-name="ro1">
          <table:table-cell office:value-type="string" calcext:value-type="string">
            <text:p>Comparison of All Employees, Seasonally Adjusted, before and after the March 2014 Benchmark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s revised (BM2014) - All Employees (in thousands), Seasonally Adjusted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CES Indus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5" calcext:value-type="float">
            <text:p>2005</text:p>
          </table:table-cell>
          <table:table-cell office:value-type="float" office:value="132752" calcext:value-type="float">
            <text:p>132752</text:p>
          </table:table-cell>
          <table:table-cell office:value-type="float" office:value="132991" calcext:value-type="float">
            <text:p>132991</text:p>
          </table:table-cell>
          <table:table-cell office:value-type="float" office:value="133126" calcext:value-type="float">
            <text:p>133126</text:p>
          </table:table-cell>
          <table:table-cell office:value-type="float" office:value="133489" calcext:value-type="float">
            <text:p>133489</text:p>
          </table:table-cell>
          <table:table-cell office:value-type="float" office:value="133665" calcext:value-type="float">
            <text:p>133665</text:p>
          </table:table-cell>
          <table:table-cell office:value-type="float" office:value="133908" calcext:value-type="float">
            <text:p>133908</text:p>
          </table:table-cell>
          <table:table-cell office:value-type="float" office:value="134283" calcext:value-type="float">
            <text:p>134283</text:p>
          </table:table-cell>
          <table:table-cell office:value-type="float" office:value="134479" calcext:value-type="float">
            <text:p>134479</text:p>
          </table:table-cell>
          <table:table-cell office:value-type="float" office:value="134545" calcext:value-type="float">
            <text:p>134545</text:p>
          </table:table-cell>
          <table:table-cell office:value-type="float" office:value="134629" calcext:value-type="float">
            <text:p>134629</text:p>
          </table:table-cell>
          <table:table-cell office:value-type="float" office:value="134966" calcext:value-type="float">
            <text:p>134966</text:p>
          </table:table-cell>
          <table:table-cell office:value-type="float" office:value="135124" calcext:value-type="float">
            <text:p>1351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6" calcext:value-type="float">
            <text:p>2006</text:p>
          </table:table-cell>
          <table:table-cell office:value-type="float" office:value="135401" calcext:value-type="float">
            <text:p>135401</text:p>
          </table:table-cell>
          <table:table-cell office:value-type="float" office:value="135716" calcext:value-type="float">
            <text:p>135716</text:p>
          </table:table-cell>
          <table:table-cell office:value-type="float" office:value="135997" calcext:value-type="float">
            <text:p>135997</text:p>
          </table:table-cell>
          <table:table-cell office:value-type="float" office:value="136179" calcext:value-type="float">
            <text:p>136179</text:p>
          </table:table-cell>
          <table:table-cell office:value-type="float" office:value="136203" calcext:value-type="float">
            <text:p>136203</text:p>
          </table:table-cell>
          <table:table-cell office:value-type="float" office:value="136280" calcext:value-type="float">
            <text:p>136280</text:p>
          </table:table-cell>
          <table:table-cell office:value-type="float" office:value="136486" calcext:value-type="float">
            <text:p>136486</text:p>
          </table:table-cell>
          <table:table-cell office:value-type="float" office:value="136671" calcext:value-type="float">
            <text:p>136671</text:p>
          </table:table-cell>
          <table:table-cell office:value-type="float" office:value="136827" calcext:value-type="float">
            <text:p>136827</text:p>
          </table:table-cell>
          <table:table-cell office:value-type="float" office:value="136830" calcext:value-type="float">
            <text:p>136830</text:p>
          </table:table-cell>
          <table:table-cell office:value-type="float" office:value="137039" calcext:value-type="float">
            <text:p>137039</text:p>
          </table:table-cell>
          <table:table-cell office:value-type="float" office:value="137211" calcext:value-type="float">
            <text:p>13721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7" calcext:value-type="float">
            <text:p>2007</text:p>
          </table:table-cell>
          <table:table-cell office:value-type="float" office:value="137448" calcext:value-type="float">
            <text:p>137448</text:p>
          </table:table-cell>
          <table:table-cell office:value-type="float" office:value="137536" calcext:value-type="float">
            <text:p>137536</text:p>
          </table:table-cell>
          <table:table-cell office:value-type="float" office:value="137724" calcext:value-type="float">
            <text:p>137724</text:p>
          </table:table-cell>
          <table:table-cell office:value-type="float" office:value="137802" calcext:value-type="float">
            <text:p>137802</text:p>
          </table:table-cell>
          <table:table-cell office:value-type="float" office:value="137947" calcext:value-type="float">
            <text:p>137947</text:p>
          </table:table-cell>
          <table:table-cell office:value-type="float" office:value="138018" calcext:value-type="float">
            <text:p>138018</text:p>
          </table:table-cell>
          <table:table-cell office:value-type="float" office:value="137984" calcext:value-type="float">
            <text:p>137984</text:p>
          </table:table-cell>
          <table:table-cell office:value-type="float" office:value="137967" calcext:value-type="float">
            <text:p>137967</text:p>
          </table:table-cell>
          <table:table-cell office:value-type="float" office:value="138053" calcext:value-type="float">
            <text:p>138053</text:p>
          </table:table-cell>
          <table:table-cell office:value-type="float" office:value="138136" calcext:value-type="float">
            <text:p>138136</text:p>
          </table:table-cell>
          <table:table-cell office:value-type="float" office:value="138253" calcext:value-type="float">
            <text:p>138253</text:p>
          </table:table-cell>
          <table:table-cell office:value-type="float" office:value="138350" calcext:value-type="float">
            <text:p>13835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8" calcext:value-type="float">
            <text:p>2008</text:p>
          </table:table-cell>
          <table:table-cell office:value-type="float" office:value="138365" calcext:value-type="float">
            <text:p>138365</text:p>
          </table:table-cell>
          <table:table-cell office:value-type="float" office:value="138278" calcext:value-type="float">
            <text:p>138278</text:p>
          </table:table-cell>
          <table:table-cell office:value-type="float" office:value="138199" calcext:value-type="float">
            <text:p>138199</text:p>
          </table:table-cell>
          <table:table-cell office:value-type="float" office:value="137986" calcext:value-type="float">
            <text:p>137986</text:p>
          </table:table-cell>
          <table:table-cell office:value-type="float" office:value="137803" calcext:value-type="float">
            <text:p>137803</text:p>
          </table:table-cell>
          <table:table-cell office:value-type="float" office:value="137631" calcext:value-type="float">
            <text:p>137631</text:p>
          </table:table-cell>
          <table:table-cell office:value-type="float" office:value="137421" calcext:value-type="float">
            <text:p>137421</text:p>
          </table:table-cell>
          <table:table-cell office:value-type="float" office:value="137162" calcext:value-type="float">
            <text:p>137162</text:p>
          </table:table-cell>
          <table:table-cell office:value-type="float" office:value="136710" calcext:value-type="float">
            <text:p>136710</text:p>
          </table:table-cell>
          <table:table-cell office:value-type="float" office:value="136234" calcext:value-type="float">
            <text:p>136234</text:p>
          </table:table-cell>
          <table:table-cell office:value-type="float" office:value="135469" calcext:value-type="float">
            <text:p>135469</text:p>
          </table:table-cell>
          <table:table-cell office:value-type="float" office:value="134773" calcext:value-type="float">
            <text:p>13477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9" calcext:value-type="float">
            <text:p>2009</text:p>
          </table:table-cell>
          <table:table-cell office:value-type="float" office:value="133977" calcext:value-type="float">
            <text:p>133977</text:p>
          </table:table-cell>
          <table:table-cell office:value-type="float" office:value="133274" calcext:value-type="float">
            <text:p>133274</text:p>
          </table:table-cell>
          <table:table-cell office:value-type="float" office:value="132450" calcext:value-type="float">
            <text:p>132450</text:p>
          </table:table-cell>
          <table:table-cell office:value-type="float" office:value="131766" calcext:value-type="float">
            <text:p>131766</text:p>
          </table:table-cell>
          <table:table-cell office:value-type="float" office:value="131411" calcext:value-type="float">
            <text:p>131411</text:p>
          </table:table-cell>
          <table:table-cell office:value-type="float" office:value="130944" calcext:value-type="float">
            <text:p>130944</text:p>
          </table:table-cell>
          <table:table-cell office:value-type="float" office:value="130619" calcext:value-type="float">
            <text:p>130619</text:p>
          </table:table-cell>
          <table:table-cell office:value-type="float" office:value="130402" calcext:value-type="float">
            <text:p>130402</text:p>
          </table:table-cell>
          <table:table-cell office:value-type="float" office:value="130175" calcext:value-type="float">
            <text:p>130175</text:p>
          </table:table-cell>
          <table:table-cell office:value-type="float" office:value="129974" calcext:value-type="float">
            <text:p>129974</text:p>
          </table:table-cell>
          <table:table-cell office:value-type="float" office:value="129968" calcext:value-type="float">
            <text:p>129968</text:p>
          </table:table-cell>
          <table:table-cell office:value-type="float" office:value="129685" calcext:value-type="float">
            <text:p>12968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0" calcext:value-type="float">
            <text:p>2010</text:p>
          </table:table-cell>
          <table:table-cell office:value-type="float" office:value="129717" calcext:value-type="float">
            <text:p>129717</text:p>
          </table:table-cell>
          <table:table-cell office:value-type="float" office:value="129649" calcext:value-type="float">
            <text:p>129649</text:p>
          </table:table-cell>
          <table:table-cell office:value-type="float" office:value="129810" calcext:value-type="float">
            <text:p>129810</text:p>
          </table:table-cell>
          <table:table-cell office:value-type="float" office:value="130057" calcext:value-type="float">
            <text:p>130057</text:p>
          </table:table-cell>
          <table:table-cell office:value-type="float" office:value="130575" calcext:value-type="float">
            <text:p>130575</text:p>
          </table:table-cell>
          <table:table-cell office:value-type="float" office:value="130445" calcext:value-type="float">
            <text:p>130445</text:p>
          </table:table-cell>
          <table:table-cell office:value-type="float" office:value="130381" calcext:value-type="float">
            <text:p>130381</text:p>
          </table:table-cell>
          <table:table-cell office:value-type="float" office:value="130342" calcext:value-type="float">
            <text:p>130342</text:p>
          </table:table-cell>
          <table:table-cell office:value-type="float" office:value="130293" calcext:value-type="float">
            <text:p>130293</text:p>
          </table:table-cell>
          <table:table-cell office:value-type="float" office:value="130541" calcext:value-type="float">
            <text:p>130541</text:p>
          </table:table-cell>
          <table:table-cell office:value-type="float" office:value="130662" calcext:value-type="float">
            <text:p>130662</text:p>
          </table:table-cell>
          <table:table-cell office:value-type="float" office:value="130751" calcext:value-type="float">
            <text:p>13075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1" calcext:value-type="float">
            <text:p>2011</text:p>
          </table:table-cell>
          <table:table-cell office:value-type="float" office:value="130826" calcext:value-type="float">
            <text:p>130826</text:p>
          </table:table-cell>
          <table:table-cell office:value-type="float" office:value="130993" calcext:value-type="float">
            <text:p>130993</text:p>
          </table:table-cell>
          <table:table-cell office:value-type="float" office:value="131199" calcext:value-type="float">
            <text:p>131199</text:p>
          </table:table-cell>
          <table:table-cell office:value-type="float" office:value="131520" calcext:value-type="float">
            <text:p>131520</text:p>
          </table:table-cell>
          <table:table-cell office:value-type="float" office:value="131623" calcext:value-type="float">
            <text:p>131623</text:p>
          </table:table-cell>
          <table:table-cell office:value-type="float" office:value="131808" calcext:value-type="float">
            <text:p>131808</text:p>
          </table:table-cell>
          <table:table-cell office:value-type="float" office:value="131925" calcext:value-type="float">
            <text:p>131925</text:p>
          </table:table-cell>
          <table:table-cell office:value-type="float" office:value="132053" calcext:value-type="float">
            <text:p>132053</text:p>
          </table:table-cell>
          <table:table-cell office:value-type="float" office:value="132276" calcext:value-type="float">
            <text:p>132276</text:p>
          </table:table-cell>
          <table:table-cell office:value-type="float" office:value="132459" calcext:value-type="float">
            <text:p>132459</text:p>
          </table:table-cell>
          <table:table-cell office:value-type="float" office:value="132605" calcext:value-type="float">
            <text:p>132605</text:p>
          </table:table-cell>
          <table:table-cell office:value-type="float" office:value="132831" calcext:value-type="float">
            <text:p>13283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2" calcext:value-type="float">
            <text:p>2012</text:p>
          </table:table-cell>
          <table:table-cell office:value-type="float" office:value="133211" calcext:value-type="float">
            <text:p>133211</text:p>
          </table:table-cell>
          <table:table-cell office:value-type="float" office:value="133458" calcext:value-type="float">
            <text:p>133458</text:p>
          </table:table-cell>
          <table:table-cell office:value-type="float" office:value="133674" calcext:value-type="float">
            <text:p>133674</text:p>
          </table:table-cell>
          <table:table-cell office:value-type="float" office:value="133761" calcext:value-type="float">
            <text:p>133761</text:p>
          </table:table-cell>
          <table:table-cell office:value-type="float" office:value="133874" calcext:value-type="float">
            <text:p>133874</text:p>
          </table:table-cell>
          <table:table-cell office:value-type="float" office:value="133909" calcext:value-type="float">
            <text:p>133909</text:p>
          </table:table-cell>
          <table:table-cell office:value-type="float" office:value="134086" calcext:value-type="float">
            <text:p>134086</text:p>
          </table:table-cell>
          <table:table-cell office:value-type="float" office:value="134274" calcext:value-type="float">
            <text:p>134274</text:p>
          </table:table-cell>
          <table:table-cell office:value-type="float" office:value="134418" calcext:value-type="float">
            <text:p>134418</text:p>
          </table:table-cell>
          <table:table-cell office:value-type="float" office:value="134631" calcext:value-type="float">
            <text:p>134631</text:p>
          </table:table-cell>
          <table:table-cell office:value-type="float" office:value="134795" calcext:value-type="float">
            <text:p>134795</text:p>
          </table:table-cell>
          <table:table-cell office:value-type="float" office:value="135088" calcext:value-type="float">
            <text:p>13508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3" calcext:value-type="float">
            <text:p>2013</text:p>
          </table:table-cell>
          <table:table-cell office:value-type="float" office:value="135293" calcext:value-type="float">
            <text:p>135293</text:p>
          </table:table-cell>
          <table:table-cell office:value-type="float" office:value="135607" calcext:value-type="float">
            <text:p>135607</text:p>
          </table:table-cell>
          <table:table-cell office:value-type="float" office:value="135722" calcext:value-type="float">
            <text:p>135722</text:p>
          </table:table-cell>
          <table:table-cell office:value-type="float" office:value="135909" calcext:value-type="float">
            <text:p>135909</text:p>
          </table:table-cell>
          <table:table-cell office:value-type="float" office:value="136128" calcext:value-type="float">
            <text:p>136128</text:p>
          </table:table-cell>
          <table:table-cell office:value-type="float" office:value="136255" calcext:value-type="float">
            <text:p>136255</text:p>
          </table:table-cell>
          <table:table-cell office:value-type="float" office:value="136419" calcext:value-type="float">
            <text:p>136419</text:p>
          </table:table-cell>
          <table:table-cell office:value-type="float" office:value="136675" calcext:value-type="float">
            <text:p>136675</text:p>
          </table:table-cell>
          <table:table-cell office:value-type="float" office:value="136825" calcext:value-type="float">
            <text:p>136825</text:p>
          </table:table-cell>
          <table:table-cell office:value-type="float" office:value="137050" calcext:value-type="float">
            <text:p>137050</text:p>
          </table:table-cell>
          <table:table-cell office:value-type="float" office:value="137367" calcext:value-type="float">
            <text:p>137367</text:p>
          </table:table-cell>
          <table:table-cell office:value-type="float" office:value="137476" calcext:value-type="float">
            <text:p>13747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4" calcext:value-type="float">
            <text:p>2014</text:p>
          </table:table-cell>
          <table:table-cell office:value-type="float" office:value="137642" calcext:value-type="float">
            <text:p>137642</text:p>
          </table:table-cell>
          <table:table-cell office:value-type="float" office:value="137830" calcext:value-type="float">
            <text:p>137830</text:p>
          </table:table-cell>
          <table:table-cell office:value-type="float" office:value="138055" calcext:value-type="float">
            <text:p>138055</text:p>
          </table:table-cell>
          <table:table-cell office:value-type="float" office:value="138385" calcext:value-type="float">
            <text:p>138385</text:p>
          </table:table-cell>
          <table:table-cell office:value-type="float" office:value="138621" calcext:value-type="float">
            <text:p>138621</text:p>
          </table:table-cell>
          <table:table-cell office:value-type="float" office:value="138907" calcext:value-type="float">
            <text:p>138907</text:p>
          </table:table-cell>
          <table:table-cell office:value-type="float" office:value="139156" calcext:value-type="float">
            <text:p>139156</text:p>
          </table:table-cell>
          <table:table-cell office:value-type="float" office:value="139369" calcext:value-type="float">
            <text:p>139369</text:p>
          </table:table-cell>
          <table:table-cell office:value-type="float" office:value="139619" calcext:value-type="float">
            <text:p>139619</text:p>
          </table:table-cell>
          <table:table-cell office:value-type="float" office:value="139840" calcext:value-type="float">
            <text:p>139840</text:p>
          </table:table-cell>
          <table:table-cell office:value-type="float" office:value="140263" calcext:value-type="float">
            <text:p>140263</text:p>
          </table:table-cell>
          <table:table-cell office:value-type="float" office:value="140592" calcext:value-type="float">
            <text:p>140592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As previously published (BM2013) - All Employees (in thousands), Seasonally Adjusted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CES Indus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5" calcext:value-type="float">
            <text:p>2005</text:p>
          </table:table-cell>
          <table:table-cell office:value-type="float" office:value="132753" calcext:value-type="float">
            <text:p>132753</text:p>
          </table:table-cell>
          <table:table-cell office:value-type="float" office:value="132992" calcext:value-type="float">
            <text:p>132992</text:p>
          </table:table-cell>
          <table:table-cell office:value-type="float" office:value="133126" calcext:value-type="float">
            <text:p>133126</text:p>
          </table:table-cell>
          <table:table-cell office:value-type="float" office:value="133489" calcext:value-type="float">
            <text:p>133489</text:p>
          </table:table-cell>
          <table:table-cell office:value-type="float" office:value="133664" calcext:value-type="float">
            <text:p>133664</text:p>
          </table:table-cell>
          <table:table-cell office:value-type="float" office:value="133909" calcext:value-type="float">
            <text:p>133909</text:p>
          </table:table-cell>
          <table:table-cell office:value-type="float" office:value="134282" calcext:value-type="float">
            <text:p>134282</text:p>
          </table:table-cell>
          <table:table-cell office:value-type="float" office:value="134478" calcext:value-type="float">
            <text:p>134478</text:p>
          </table:table-cell>
          <table:table-cell office:value-type="float" office:value="134545" calcext:value-type="float">
            <text:p>134545</text:p>
          </table:table-cell>
          <table:table-cell office:value-type="float" office:value="134629" calcext:value-type="float">
            <text:p>134629</text:p>
          </table:table-cell>
          <table:table-cell office:value-type="float" office:value="134966" calcext:value-type="float">
            <text:p>134966</text:p>
          </table:table-cell>
          <table:table-cell office:value-type="float" office:value="135125" calcext:value-type="float">
            <text:p>13512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6" calcext:value-type="float">
            <text:p>2006</text:p>
          </table:table-cell>
          <table:table-cell office:value-type="float" office:value="135402" calcext:value-type="float">
            <text:p>135402</text:p>
          </table:table-cell>
          <table:table-cell office:value-type="float" office:value="135717" calcext:value-type="float">
            <text:p>135717</text:p>
          </table:table-cell>
          <table:table-cell office:value-type="float" office:value="135997" calcext:value-type="float">
            <text:p>135997</text:p>
          </table:table-cell>
          <table:table-cell office:value-type="float" office:value="136179" calcext:value-type="float">
            <text:p>136179</text:p>
          </table:table-cell>
          <table:table-cell office:value-type="float" office:value="136202" calcext:value-type="float">
            <text:p>136202</text:p>
          </table:table-cell>
          <table:table-cell office:value-type="float" office:value="136279" calcext:value-type="float">
            <text:p>136279</text:p>
          </table:table-cell>
          <table:table-cell office:value-type="float" office:value="136486" calcext:value-type="float">
            <text:p>136486</text:p>
          </table:table-cell>
          <table:table-cell office:value-type="float" office:value="136670" calcext:value-type="float">
            <text:p>136670</text:p>
          </table:table-cell>
          <table:table-cell office:value-type="float" office:value="136827" calcext:value-type="float">
            <text:p>136827</text:p>
          </table:table-cell>
          <table:table-cell office:value-type="float" office:value="136829" calcext:value-type="float">
            <text:p>136829</text:p>
          </table:table-cell>
          <table:table-cell office:value-type="float" office:value="137039" calcext:value-type="float">
            <text:p>137039</text:p>
          </table:table-cell>
          <table:table-cell office:value-type="float" office:value="137210" calcext:value-type="float">
            <text:p>13721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7" calcext:value-type="float">
            <text:p>2007</text:p>
          </table:table-cell>
          <table:table-cell office:value-type="float" office:value="137448" calcext:value-type="float">
            <text:p>137448</text:p>
          </table:table-cell>
          <table:table-cell office:value-type="float" office:value="137536" calcext:value-type="float">
            <text:p>137536</text:p>
          </table:table-cell>
          <table:table-cell office:value-type="float" office:value="137724" calcext:value-type="float">
            <text:p>137724</text:p>
          </table:table-cell>
          <table:table-cell office:value-type="float" office:value="137802" calcext:value-type="float">
            <text:p>137802</text:p>
          </table:table-cell>
          <table:table-cell office:value-type="float" office:value="137946" calcext:value-type="float">
            <text:p>137946</text:p>
          </table:table-cell>
          <table:table-cell office:value-type="float" office:value="138017" calcext:value-type="float">
            <text:p>138017</text:p>
          </table:table-cell>
          <table:table-cell office:value-type="float" office:value="137984" calcext:value-type="float">
            <text:p>137984</text:p>
          </table:table-cell>
          <table:table-cell office:value-type="float" office:value="137968" calcext:value-type="float">
            <text:p>137968</text:p>
          </table:table-cell>
          <table:table-cell office:value-type="float" office:value="138053" calcext:value-type="float">
            <text:p>138053</text:p>
          </table:table-cell>
          <table:table-cell office:value-type="float" office:value="138135" calcext:value-type="float">
            <text:p>138135</text:p>
          </table:table-cell>
          <table:table-cell office:value-type="float" office:value="138253" calcext:value-type="float">
            <text:p>138253</text:p>
          </table:table-cell>
          <table:table-cell office:value-type="float" office:value="138350" calcext:value-type="float">
            <text:p>13835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8" calcext:value-type="float">
            <text:p>2008</text:p>
          </table:table-cell>
          <table:table-cell office:value-type="float" office:value="138365" calcext:value-type="float">
            <text:p>138365</text:p>
          </table:table-cell>
          <table:table-cell office:value-type="float" office:value="138279" calcext:value-type="float">
            <text:p>138279</text:p>
          </table:table-cell>
          <table:table-cell office:value-type="float" office:value="138199" calcext:value-type="float">
            <text:p>138199</text:p>
          </table:table-cell>
          <table:table-cell office:value-type="float" office:value="137985" calcext:value-type="float">
            <text:p>137985</text:p>
          </table:table-cell>
          <table:table-cell office:value-type="float" office:value="137803" calcext:value-type="float">
            <text:p>137803</text:p>
          </table:table-cell>
          <table:table-cell office:value-type="float" office:value="137631" calcext:value-type="float">
            <text:p>137631</text:p>
          </table:table-cell>
          <table:table-cell office:value-type="float" office:value="137421" calcext:value-type="float">
            <text:p>137421</text:p>
          </table:table-cell>
          <table:table-cell office:value-type="float" office:value="137162" calcext:value-type="float">
            <text:p>137162</text:p>
          </table:table-cell>
          <table:table-cell office:value-type="float" office:value="136710" calcext:value-type="float">
            <text:p>136710</text:p>
          </table:table-cell>
          <table:table-cell office:value-type="float" office:value="136236" calcext:value-type="float">
            <text:p>136236</text:p>
          </table:table-cell>
          <table:table-cell office:value-type="float" office:value="135471" calcext:value-type="float">
            <text:p>135471</text:p>
          </table:table-cell>
          <table:table-cell office:value-type="float" office:value="134774" calcext:value-type="float">
            <text:p>13477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9" calcext:value-type="float">
            <text:p>2009</text:p>
          </table:table-cell>
          <table:table-cell office:value-type="float" office:value="133976" calcext:value-type="float">
            <text:p>133976</text:p>
          </table:table-cell>
          <table:table-cell office:value-type="float" office:value="133275" calcext:value-type="float">
            <text:p>133275</text:p>
          </table:table-cell>
          <table:table-cell office:value-type="float" office:value="132449" calcext:value-type="float">
            <text:p>132449</text:p>
          </table:table-cell>
          <table:table-cell office:value-type="float" office:value="131765" calcext:value-type="float">
            <text:p>131765</text:p>
          </table:table-cell>
          <table:table-cell office:value-type="float" office:value="131411" calcext:value-type="float">
            <text:p>131411</text:p>
          </table:table-cell>
          <table:table-cell office:value-type="float" office:value="130944" calcext:value-type="float">
            <text:p>130944</text:p>
          </table:table-cell>
          <table:table-cell office:value-type="float" office:value="130617" calcext:value-type="float">
            <text:p>130617</text:p>
          </table:table-cell>
          <table:table-cell office:value-type="float" office:value="130401" calcext:value-type="float">
            <text:p>130401</text:p>
          </table:table-cell>
          <table:table-cell office:value-type="float" office:value="130174" calcext:value-type="float">
            <text:p>130174</text:p>
          </table:table-cell>
          <table:table-cell office:value-type="float" office:value="129976" calcext:value-type="float">
            <text:p>129976</text:p>
          </table:table-cell>
          <table:table-cell office:value-type="float" office:value="129970" calcext:value-type="float">
            <text:p>129970</text:p>
          </table:table-cell>
          <table:table-cell office:value-type="float" office:value="129687" calcext:value-type="float">
            <text:p>12968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0" calcext:value-type="float">
            <text:p>2010</text:p>
          </table:table-cell>
          <table:table-cell office:value-type="float" office:value="129705" calcext:value-type="float">
            <text:p>129705</text:p>
          </table:table-cell>
          <table:table-cell office:value-type="float" office:value="129655" calcext:value-type="float">
            <text:p>129655</text:p>
          </table:table-cell>
          <table:table-cell office:value-type="float" office:value="129811" calcext:value-type="float">
            <text:p>129811</text:p>
          </table:table-cell>
          <table:table-cell office:value-type="float" office:value="130062" calcext:value-type="float">
            <text:p>130062</text:p>
          </table:table-cell>
          <table:table-cell office:value-type="float" office:value="130578" calcext:value-type="float">
            <text:p>130578</text:p>
          </table:table-cell>
          <table:table-cell office:value-type="float" office:value="130456" calcext:value-type="float">
            <text:p>130456</text:p>
          </table:table-cell>
          <table:table-cell office:value-type="float" office:value="130395" calcext:value-type="float">
            <text:p>130395</text:p>
          </table:table-cell>
          <table:table-cell office:value-type="float" office:value="130353" calcext:value-type="float">
            <text:p>130353</text:p>
          </table:table-cell>
          <table:table-cell office:value-type="float" office:value="130296" calcext:value-type="float">
            <text:p>130296</text:p>
          </table:table-cell>
          <table:table-cell office:value-type="float" office:value="130537" calcext:value-type="float">
            <text:p>130537</text:p>
          </table:table-cell>
          <table:table-cell office:value-type="float" office:value="130674" calcext:value-type="float">
            <text:p>130674</text:p>
          </table:table-cell>
          <table:table-cell office:value-type="float" office:value="130745" calcext:value-type="float">
            <text:p>13074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1" calcext:value-type="float">
            <text:p>2011</text:p>
          </table:table-cell>
          <table:table-cell office:value-type="float" office:value="130815" calcext:value-type="float">
            <text:p>130815</text:p>
          </table:table-cell>
          <table:table-cell office:value-type="float" office:value="130983" calcext:value-type="float">
            <text:p>130983</text:p>
          </table:table-cell>
          <table:table-cell office:value-type="float" office:value="131195" calcext:value-type="float">
            <text:p>131195</text:p>
          </table:table-cell>
          <table:table-cell office:value-type="float" office:value="131517" calcext:value-type="float">
            <text:p>131517</text:p>
          </table:table-cell>
          <table:table-cell office:value-type="float" office:value="131619" calcext:value-type="float">
            <text:p>131619</text:p>
          </table:table-cell>
          <table:table-cell office:value-type="float" office:value="131836" calcext:value-type="float">
            <text:p>131836</text:p>
          </table:table-cell>
          <table:table-cell office:value-type="float" office:value="131942" calcext:value-type="float">
            <text:p>131942</text:p>
          </table:table-cell>
          <table:table-cell office:value-type="float" office:value="132064" calcext:value-type="float">
            <text:p>132064</text:p>
          </table:table-cell>
          <table:table-cell office:value-type="float" office:value="132285" calcext:value-type="float">
            <text:p>132285</text:p>
          </table:table-cell>
          <table:table-cell office:value-type="float" office:value="132468" calcext:value-type="float">
            <text:p>132468</text:p>
          </table:table-cell>
          <table:table-cell office:value-type="float" office:value="132632" calcext:value-type="float">
            <text:p>132632</text:p>
          </table:table-cell>
          <table:table-cell office:value-type="float" office:value="132828" calcext:value-type="float">
            <text:p>13282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2" calcext:value-type="float">
            <text:p>2012</text:p>
          </table:table-cell>
          <table:table-cell office:value-type="float" office:value="133188" calcext:value-type="float">
            <text:p>133188</text:p>
          </table:table-cell>
          <table:table-cell office:value-type="float" office:value="133414" calcext:value-type="float">
            <text:p>133414</text:p>
          </table:table-cell>
          <table:table-cell office:value-type="float" office:value="133657" calcext:value-type="float">
            <text:p>133657</text:p>
          </table:table-cell>
          <table:table-cell office:value-type="float" office:value="133753" calcext:value-type="float">
            <text:p>133753</text:p>
          </table:table-cell>
          <table:table-cell office:value-type="float" office:value="133863" calcext:value-type="float">
            <text:p>133863</text:p>
          </table:table-cell>
          <table:table-cell office:value-type="float" office:value="133951" calcext:value-type="float">
            <text:p>133951</text:p>
          </table:table-cell>
          <table:table-cell office:value-type="float" office:value="134111" calcext:value-type="float">
            <text:p>134111</text:p>
          </table:table-cell>
          <table:table-cell office:value-type="float" office:value="134261" calcext:value-type="float">
            <text:p>134261</text:p>
          </table:table-cell>
          <table:table-cell office:value-type="float" office:value="134422" calcext:value-type="float">
            <text:p>134422</text:p>
          </table:table-cell>
          <table:table-cell office:value-type="float" office:value="134647" calcext:value-type="float">
            <text:p>134647</text:p>
          </table:table-cell>
          <table:table-cell office:value-type="float" office:value="134850" calcext:value-type="float">
            <text:p>134850</text:p>
          </table:table-cell>
          <table:table-cell office:value-type="float" office:value="135064" calcext:value-type="float">
            <text:p>13506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3" calcext:value-type="float">
            <text:p>2013</text:p>
          </table:table-cell>
          <table:table-cell office:value-type="float" office:value="135261" calcext:value-type="float">
            <text:p>135261</text:p>
          </table:table-cell>
          <table:table-cell office:value-type="float" office:value="135541" calcext:value-type="float">
            <text:p>135541</text:p>
          </table:table-cell>
          <table:table-cell office:value-type="float" office:value="135682" calcext:value-type="float">
            <text:p>135682</text:p>
          </table:table-cell>
          <table:table-cell office:value-type="float" office:value="135885" calcext:value-type="float">
            <text:p>135885</text:p>
          </table:table-cell>
          <table:table-cell office:value-type="float" office:value="136084" calcext:value-type="float">
            <text:p>136084</text:p>
          </table:table-cell>
          <table:table-cell office:value-type="float" office:value="136285" calcext:value-type="float">
            <text:p>136285</text:p>
          </table:table-cell>
          <table:table-cell office:value-type="float" office:value="136434" calcext:value-type="float">
            <text:p>136434</text:p>
          </table:table-cell>
          <table:table-cell office:value-type="float" office:value="136636" calcext:value-type="float">
            <text:p>136636</text:p>
          </table:table-cell>
          <table:table-cell office:value-type="float" office:value="136800" calcext:value-type="float">
            <text:p>136800</text:p>
          </table:table-cell>
          <table:table-cell office:value-type="float" office:value="137037" calcext:value-type="float">
            <text:p>137037</text:p>
          </table:table-cell>
          <table:table-cell office:value-type="float" office:value="137311" calcext:value-type="float">
            <text:p>137311</text:p>
          </table:table-cell>
          <table:table-cell office:value-type="float" office:value="137395" calcext:value-type="float">
            <text:p>13739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4" calcext:value-type="float">
            <text:p>2014</text:p>
          </table:table-cell>
          <table:table-cell office:value-type="float" office:value="137539" calcext:value-type="float">
            <text:p>137539</text:p>
          </table:table-cell>
          <table:table-cell office:value-type="float" office:value="137761" calcext:value-type="float">
            <text:p>137761</text:p>
          </table:table-cell>
          <table:table-cell office:value-type="float" office:value="137964" calcext:value-type="float">
            <text:p>137964</text:p>
          </table:table-cell>
          <table:table-cell office:value-type="float" office:value="138268" calcext:value-type="float">
            <text:p>138268</text:p>
          </table:table-cell>
          <table:table-cell office:value-type="float" office:value="138497" calcext:value-type="float">
            <text:p>138497</text:p>
          </table:table-cell>
          <table:table-cell office:value-type="float" office:value="138764" calcext:value-type="float">
            <text:p>138764</text:p>
          </table:table-cell>
          <table:table-cell office:value-type="float" office:value="139007" calcext:value-type="float">
            <text:p>139007</text:p>
          </table:table-cell>
          <table:table-cell office:value-type="float" office:value="139210" calcext:value-type="float">
            <text:p>139210</text:p>
          </table:table-cell>
          <table:table-cell office:value-type="float" office:value="139481" calcext:value-type="float">
            <text:p>139481</text:p>
          </table:table-cell>
          <table:table-cell office:value-type="float" office:value="139742" calcext:value-type="float">
            <text:p>139742</text:p>
          </table:table-cell>
          <table:table-cell office:value-type="float" office:value="140095" calcext:value-type="float">
            <text:p>140095</text:p>
          </table:table-cell>
          <table:table-cell office:value-type="float" office:value="140347" calcext:value-type="float">
            <text:p>14034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ifference in Level - All Employees (in thousands), Seasonally Adjusted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CES Indus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7" calcext:value-type="float">
            <text:p>200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-6" calcext:value-type="float">
            <text:p>-6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1" calcext:value-type="float">
            <text:p>-11</text:p>
          </table:table-cell>
          <table:table-cell office:value-type="float" office:value="-14" calcext:value-type="float">
            <text:p>-14</text:p>
          </table:table-cell>
          <table:table-cell office:value-type="float" office:value="-11" calcext:value-type="float">
            <text:p>-11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-12" calcext:value-type="float">
            <text:p>-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-28" calcext:value-type="float">
            <text:p>-28</text:p>
          </table:table-cell>
          <table:table-cell office:value-type="float" office:value="-17" calcext:value-type="float">
            <text:p>-17</text:p>
          </table:table-cell>
          <table:table-cell office:value-type="float" office:value="-11" calcext:value-type="float">
            <text:p>-11</text:p>
          </table:table-cell>
          <table:table-cell table:number-columns-repeated="2" office:value-type="float" office:value="-9" calcext:value-type="float">
            <text:p>-9</text:p>
          </table:table-cell>
          <table:table-cell office:value-type="float" office:value="-27" calcext:value-type="float">
            <text:p>-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-42" calcext:value-type="float">
            <text:p>-42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office:value-type="float" office:value="-4" calcext:value-type="float">
            <text:p>-4</text:p>
          </table:table-cell>
          <table:table-cell office:value-type="float" office:value="-16" calcext:value-type="float">
            <text:p>-16</text:p>
          </table:table-cell>
          <table:table-cell office:value-type="float" office:value="-55" calcext:value-type="float">
            <text:p>-5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3" calcext:value-type="float">
            <text:p>2013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-30" calcext:value-type="float">
            <text:p>-30</text:p>
          </table:table-cell>
          <table:table-cell office:value-type="float" office:value="-15" calcext:value-type="float">
            <text:p>-1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4" calcext:value-type="float">
            <text:p>2014</text:p>
          </table:table-cell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98" calcext:value-type="float">
            <text:p>98</text:p>
          </table:table-cell>
          <table:table-cell office:value-type="float" office:value="168" calcext:value-type="float">
            <text:p>168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mparison of All Employees, Seasonally Adjusted, before and after the March 2014 Benchmark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ver-the-month change as revised (BM2014) - All Employees (in thousands), Seasonally Adjusted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CES Indus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5" calcext:value-type="float">
            <text:p>2005</text:p>
          </table:table-cell>
          <table:table-cell office:value-type="float" office:value="134" calcext:value-type="float">
            <text:p>134</text:p>
          </table:table-cell>
          <table:table-cell office:value-type="float" office:value="239" calcext:value-type="float">
            <text:p>239</text:p>
          </table:table-cell>
          <table:table-cell office:value-type="float" office:value="135" calcext:value-type="float">
            <text:p>135</text:p>
          </table:table-cell>
          <table:table-cell office:value-type="float" office:value="363" calcext:value-type="float">
            <text:p>363</text:p>
          </table:table-cell>
          <table:table-cell office:value-type="float" office:value="176" calcext:value-type="float">
            <text:p>176</text:p>
          </table:table-cell>
          <table:table-cell office:value-type="float" office:value="243" calcext:value-type="float">
            <text:p>243</text:p>
          </table:table-cell>
          <table:table-cell office:value-type="float" office:value="375" calcext:value-type="float">
            <text:p>375</text:p>
          </table:table-cell>
          <table:table-cell office:value-type="float" office:value="196" calcext:value-type="float">
            <text:p>196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337" calcext:value-type="float">
            <text:p>337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6" calcext:value-type="float">
            <text:p>2006</text:p>
          </table:table-cell>
          <table:table-cell office:value-type="float" office:value="277" calcext:value-type="float">
            <text:p>277</text:p>
          </table:table-cell>
          <table:table-cell office:value-type="float" office:value="315" calcext:value-type="float">
            <text:p>315</text:p>
          </table:table-cell>
          <table:table-cell office:value-type="float" office:value="281" calcext:value-type="float">
            <text:p>281</text:p>
          </table:table-cell>
          <table:table-cell office:value-type="float" office:value="182" calcext:value-type="float">
            <text:p>182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06" calcext:value-type="float">
            <text:p>206</text:p>
          </table:table-cell>
          <table:table-cell office:value-type="float" office:value="185" calcext:value-type="float">
            <text:p>185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7" calcext:value-type="float">
            <text:p>2007</text:p>
          </table:table-cell>
          <table:table-cell office:value-type="float" office:value="237" calcext:value-type="float">
            <text:p>237</text:p>
          </table:table-cell>
          <table:table-cell office:value-type="float" office:value="88" calcext:value-type="float">
            <text:p>88</text:p>
          </table:table-cell>
          <table:table-cell office:value-type="float" office:value="188" calcext:value-type="float">
            <text:p>188</text:p>
          </table:table-cell>
          <table:table-cell office:value-type="float" office:value="78" calcext:value-type="float">
            <text:p>78</text:p>
          </table:table-cell>
          <table:table-cell office:value-type="float" office:value="145" calcext:value-type="float">
            <text:p>145</text:p>
          </table:table-cell>
          <table:table-cell office:value-type="float" office:value="71" calcext:value-type="float">
            <text:p>71</text:p>
          </table:table-cell>
          <table:table-cell office:value-type="float" office:value="-34" calcext:value-type="float">
            <text:p>-34</text:p>
          </table:table-cell>
          <table:table-cell office:value-type="float" office:value="-17" calcext:value-type="float">
            <text:p>-17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8" calcext:value-type="float">
            <text:p>2008</text:p>
          </table:table-cell>
          <table:table-cell office:value-type="float" office:value="15" calcext:value-type="float">
            <text:p>15</text:p>
          </table:table-cell>
          <table:table-cell office:value-type="float" office:value="-87" calcext:value-type="float">
            <text:p>-87</text:p>
          </table:table-cell>
          <table:table-cell office:value-type="float" office:value="-79" calcext:value-type="float">
            <text:p>-79</text:p>
          </table:table-cell>
          <table:table-cell office:value-type="float" office:value="-213" calcext:value-type="float">
            <text:p>-213</text:p>
          </table:table-cell>
          <table:table-cell office:value-type="float" office:value="-183" calcext:value-type="float">
            <text:p>-183</text:p>
          </table:table-cell>
          <table:table-cell office:value-type="float" office:value="-172" calcext:value-type="float">
            <text:p>-172</text:p>
          </table:table-cell>
          <table:table-cell office:value-type="float" office:value="-210" calcext:value-type="float">
            <text:p>-210</text:p>
          </table:table-cell>
          <table:table-cell office:value-type="float" office:value="-259" calcext:value-type="float">
            <text:p>-259</text:p>
          </table:table-cell>
          <table:table-cell office:value-type="float" office:value="-452" calcext:value-type="float">
            <text:p>-452</text:p>
          </table:table-cell>
          <table:table-cell office:value-type="float" office:value="-476" calcext:value-type="float">
            <text:p>-476</text:p>
          </table:table-cell>
          <table:table-cell office:value-type="float" office:value="-765" calcext:value-type="float">
            <text:p>-765</text:p>
          </table:table-cell>
          <table:table-cell office:value-type="float" office:value="-696" calcext:value-type="float">
            <text:p>-69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9" calcext:value-type="float">
            <text:p>2009</text:p>
          </table:table-cell>
          <table:table-cell office:value-type="float" office:value="-796" calcext:value-type="float">
            <text:p>-796</text:p>
          </table:table-cell>
          <table:table-cell office:value-type="float" office:value="-703" calcext:value-type="float">
            <text:p>-703</text:p>
          </table:table-cell>
          <table:table-cell office:value-type="float" office:value="-824" calcext:value-type="float">
            <text:p>-824</text:p>
          </table:table-cell>
          <table:table-cell office:value-type="float" office:value="-684" calcext:value-type="float">
            <text:p>-684</text:p>
          </table:table-cell>
          <table:table-cell office:value-type="float" office:value="-355" calcext:value-type="float">
            <text:p>-355</text:p>
          </table:table-cell>
          <table:table-cell office:value-type="float" office:value="-467" calcext:value-type="float">
            <text:p>-467</text:p>
          </table:table-cell>
          <table:table-cell office:value-type="float" office:value="-325" calcext:value-type="float">
            <text:p>-325</text:p>
          </table:table-cell>
          <table:table-cell office:value-type="float" office:value="-217" calcext:value-type="float">
            <text:p>-217</text:p>
          </table:table-cell>
          <table:table-cell office:value-type="float" office:value="-227" calcext:value-type="float">
            <text:p>-227</text:p>
          </table:table-cell>
          <table:table-cell office:value-type="float" office:value="-201" calcext:value-type="float">
            <text:p>-201</text:p>
          </table:table-cell>
          <table:table-cell office:value-type="float" office:value="-6" calcext:value-type="float">
            <text:p>-6</text:p>
          </table:table-cell>
          <table:table-cell office:value-type="float" office:value="-283" calcext:value-type="float">
            <text:p>-28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0" calcext:value-type="float">
            <text:p>2010</text:p>
          </table:table-cell>
          <table:table-cell office:value-type="float" office:value="32" calcext:value-type="float">
            <text:p>32</text:p>
          </table:table-cell>
          <table:table-cell office:value-type="float" office:value="-68" calcext:value-type="float">
            <text:p>-68</text:p>
          </table:table-cell>
          <table:table-cell office:value-type="float" office:value="161" calcext:value-type="float">
            <text:p>161</text:p>
          </table:table-cell>
          <table:table-cell office:value-type="float" office:value="247" calcext:value-type="float">
            <text:p>247</text:p>
          </table:table-cell>
          <table:table-cell office:value-type="float" office:value="518" calcext:value-type="float">
            <text:p>518</text:p>
          </table:table-cell>
          <table:table-cell office:value-type="float" office:value="-130" calcext:value-type="float">
            <text:p>-130</text:p>
          </table:table-cell>
          <table:table-cell office:value-type="float" office:value="-64" calcext:value-type="float">
            <text:p>-64</text:p>
          </table:table-cell>
          <table:table-cell office:value-type="float" office:value="-39" calcext:value-type="float">
            <text:p>-39</text:p>
          </table:table-cell>
          <table:table-cell office:value-type="float" office:value="-49" calcext:value-type="float">
            <text:p>-49</text:p>
          </table:table-cell>
          <table:table-cell office:value-type="float" office:value="248" calcext:value-type="float">
            <text:p>248</text:p>
          </table:table-cell>
          <table:table-cell office:value-type="float" office:value="121" calcext:value-type="float">
            <text:p>12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1" calcext:value-type="float">
            <text:p>2011</text:p>
          </table:table-cell>
          <table:table-cell office:value-type="float" office:value="75" calcext:value-type="float">
            <text:p>75</text:p>
          </table:table-cell>
          <table:table-cell office:value-type="float" office:value="167" calcext:value-type="float">
            <text:p>167</text:p>
          </table:table-cell>
          <table:table-cell office:value-type="float" office:value="206" calcext:value-type="float">
            <text:p>206</text:p>
          </table:table-cell>
          <table:table-cell office:value-type="float" office:value="321" calcext:value-type="float">
            <text:p>321</text:p>
          </table:table-cell>
          <table:table-cell office:value-type="float" office:value="103" calcext:value-type="float">
            <text:p>103</text:p>
          </table:table-cell>
          <table:table-cell office:value-type="float" office:value="185" calcext:value-type="float">
            <text:p>185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223" calcext:value-type="float">
            <text:p>223</text:p>
          </table:table-cell>
          <table:table-cell office:value-type="float" office:value="183" calcext:value-type="float">
            <text:p>183</text:p>
          </table:table-cell>
          <table:table-cell office:value-type="float" office:value="146" calcext:value-type="float">
            <text:p>146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2" calcext:value-type="float">
            <text:p>2012</text:p>
          </table:table-cell>
          <table:table-cell office:value-type="float" office:value="380" calcext:value-type="float">
            <text:p>380</text:p>
          </table:table-cell>
          <table:table-cell office:value-type="float" office:value="247" calcext:value-type="float">
            <text:p>247</text:p>
          </table:table-cell>
          <table:table-cell office:value-type="float" office:value="216" calcext:value-type="float">
            <text:p>216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44" calcext:value-type="float">
            <text:p>144</text:p>
          </table:table-cell>
          <table:table-cell office:value-type="float" office:value="213" calcext:value-type="float">
            <text:p>213</text:p>
          </table:table-cell>
          <table:table-cell office:value-type="float" office:value="164" calcext:value-type="float">
            <text:p>164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3" calcext:value-type="float">
            <text:p>2013</text:p>
          </table:table-cell>
          <table:table-cell office:value-type="float" office:value="205" calcext:value-type="float">
            <text:p>205</text:p>
          </table:table-cell>
          <table:table-cell office:value-type="float" office:value="314" calcext:value-type="float">
            <text:p>314</text:p>
          </table:table-cell>
          <table:table-cell office:value-type="float" office:value="115" calcext:value-type="float">
            <text:p>115</text:p>
          </table:table-cell>
          <table:table-cell office:value-type="float" office:value="187" calcext:value-type="float">
            <text:p>187</text:p>
          </table:table-cell>
          <table:table-cell office:value-type="float" office:value="219" calcext:value-type="float">
            <text:p>219</text:p>
          </table:table-cell>
          <table:table-cell office:value-type="float" office:value="127" calcext:value-type="float">
            <text:p>127</text:p>
          </table:table-cell>
          <table:table-cell office:value-type="float" office:value="164" calcext:value-type="float">
            <text:p>164</text:p>
          </table:table-cell>
          <table:table-cell office:value-type="float" office:value="256" calcext:value-type="float">
            <text:p>256</text:p>
          </table:table-cell>
          <table:table-cell office:value-type="float" office:value="150" calcext:value-type="float">
            <text:p>150</text:p>
          </table:table-cell>
          <table:table-cell office:value-type="float" office:value="225" calcext:value-type="float">
            <text:p>225</text:p>
          </table:table-cell>
          <table:table-cell office:value-type="float" office:value="317" calcext:value-type="float">
            <text:p>31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4" calcext:value-type="float">
            <text:p>2014</text:p>
          </table:table-cell>
          <table:table-cell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225" calcext:value-type="float">
            <text:p>225</text:p>
          </table:table-cell>
          <table:table-cell office:value-type="float" office:value="330" calcext:value-type="float">
            <text:p>330</text:p>
          </table:table-cell>
          <table:table-cell office:value-type="float" office:value="236" calcext:value-type="float">
            <text:p>236</text:p>
          </table:table-cell>
          <table:table-cell office:value-type="float" office:value="286" calcext:value-type="float">
            <text:p>286</text:p>
          </table:table-cell>
          <table:table-cell office:value-type="float" office:value="249" calcext:value-type="float">
            <text:p>249</text:p>
          </table:table-cell>
          <table:table-cell office:value-type="float" office:value="213" calcext:value-type="float">
            <text:p>213</text:p>
          </table:table-cell>
          <table:table-cell office:value-type="float" office:value="250" calcext:value-type="float">
            <text:p>250</text:p>
          </table:table-cell>
          <table:table-cell office:value-type="float" office:value="221" calcext:value-type="float">
            <text:p>221</text:p>
          </table:table-cell>
          <table:table-cell office:value-type="float" office:value="423" calcext:value-type="float">
            <text:p>423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ver-the-month change as previously published (BM2013) - All Employees (in thousands), Seasonally Adjusted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CES Indus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5" calcext:value-type="float">
            <text:p>2005</text:p>
          </table:table-cell>
          <table:table-cell office:value-type="float" office:value="134" calcext:value-type="float">
            <text:p>134</text:p>
          </table:table-cell>
          <table:table-cell office:value-type="float" office:value="239" calcext:value-type="float">
            <text:p>239</text:p>
          </table:table-cell>
          <table:table-cell office:value-type="float" office:value="134" calcext:value-type="float">
            <text:p>134</text:p>
          </table:table-cell>
          <table:table-cell office:value-type="float" office:value="363" calcext:value-type="float">
            <text:p>363</text:p>
          </table:table-cell>
          <table:table-cell office:value-type="float" office:value="175" calcext:value-type="float">
            <text:p>175</text:p>
          </table:table-cell>
          <table:table-cell office:value-type="float" office:value="245" calcext:value-type="float">
            <text:p>245</text:p>
          </table:table-cell>
          <table:table-cell office:value-type="float" office:value="373" calcext:value-type="float">
            <text:p>373</text:p>
          </table:table-cell>
          <table:table-cell office:value-type="float" office:value="196" calcext:value-type="float">
            <text:p>19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337" calcext:value-type="float">
            <text:p>337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6" calcext:value-type="float">
            <text:p>2006</text:p>
          </table:table-cell>
          <table:table-cell office:value-type="float" office:value="277" calcext:value-type="float">
            <text:p>277</text:p>
          </table:table-cell>
          <table:table-cell office:value-type="float" office:value="315" calcext:value-type="float">
            <text:p>315</text:p>
          </table:table-cell>
          <table:table-cell office:value-type="float" office:value="280" calcext:value-type="float">
            <text:p>280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07" calcext:value-type="float">
            <text:p>207</text:p>
          </table:table-cell>
          <table:table-cell office:value-type="float" office:value="184" calcext:value-type="float">
            <text:p>184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7" calcext:value-type="float">
            <text:p>2007</text:p>
          </table:table-cell>
          <table:table-cell office:value-type="float" office:value="238" calcext:value-type="float">
            <text:p>238</text:p>
          </table:table-cell>
          <table:table-cell office:value-type="float" office:value="88" calcext:value-type="float">
            <text:p>88</text:p>
          </table:table-cell>
          <table:table-cell office:value-type="float" office:value="188" calcext:value-type="float">
            <text:p>188</text:p>
          </table:table-cell>
          <table:table-cell office:value-type="float" office:value="78" calcext:value-type="float">
            <text:p>78</text:p>
          </table:table-cell>
          <table:table-cell office:value-type="float" office:value="144" calcext:value-type="float">
            <text:p>144</text:p>
          </table:table-cell>
          <table:table-cell office:value-type="float" office:value="71" calcext:value-type="float">
            <text:p>71</text:p>
          </table:table-cell>
          <table:table-cell office:value-type="float" office:value="-33" calcext:value-type="float">
            <text:p>-33</text:p>
          </table:table-cell>
          <table:table-cell office:value-type="float" office:value="-16" calcext:value-type="float">
            <text:p>-16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8" calcext:value-type="float">
            <text:p>2008</text:p>
          </table:table-cell>
          <table:table-cell office:value-type="float" office:value="15" calcext:value-type="float">
            <text:p>15</text:p>
          </table:table-cell>
          <table:table-cell office:value-type="float" office:value="-86" calcext:value-type="float">
            <text:p>-86</text:p>
          </table:table-cell>
          <table:table-cell office:value-type="float" office:value="-80" calcext:value-type="float">
            <text:p>-80</text:p>
          </table:table-cell>
          <table:table-cell office:value-type="float" office:value="-214" calcext:value-type="float">
            <text:p>-214</text:p>
          </table:table-cell>
          <table:table-cell office:value-type="float" office:value="-182" calcext:value-type="float">
            <text:p>-182</text:p>
          </table:table-cell>
          <table:table-cell office:value-type="float" office:value="-172" calcext:value-type="float">
            <text:p>-172</text:p>
          </table:table-cell>
          <table:table-cell office:value-type="float" office:value="-210" calcext:value-type="float">
            <text:p>-210</text:p>
          </table:table-cell>
          <table:table-cell office:value-type="float" office:value="-259" calcext:value-type="float">
            <text:p>-259</text:p>
          </table:table-cell>
          <table:table-cell office:value-type="float" office:value="-452" calcext:value-type="float">
            <text:p>-452</text:p>
          </table:table-cell>
          <table:table-cell office:value-type="float" office:value="-474" calcext:value-type="float">
            <text:p>-474</text:p>
          </table:table-cell>
          <table:table-cell office:value-type="float" office:value="-765" calcext:value-type="float">
            <text:p>-765</text:p>
          </table:table-cell>
          <table:table-cell office:value-type="float" office:value="-697" calcext:value-type="float">
            <text:p>-69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9" calcext:value-type="float">
            <text:p>2009</text:p>
          </table:table-cell>
          <table:table-cell office:value-type="float" office:value="-798" calcext:value-type="float">
            <text:p>-798</text:p>
          </table:table-cell>
          <table:table-cell office:value-type="float" office:value="-701" calcext:value-type="float">
            <text:p>-701</text:p>
          </table:table-cell>
          <table:table-cell office:value-type="float" office:value="-826" calcext:value-type="float">
            <text:p>-826</text:p>
          </table:table-cell>
          <table:table-cell office:value-type="float" office:value="-684" calcext:value-type="float">
            <text:p>-684</text:p>
          </table:table-cell>
          <table:table-cell office:value-type="float" office:value="-354" calcext:value-type="float">
            <text:p>-354</text:p>
          </table:table-cell>
          <table:table-cell office:value-type="float" office:value="-467" calcext:value-type="float">
            <text:p>-467</text:p>
          </table:table-cell>
          <table:table-cell office:value-type="float" office:value="-327" calcext:value-type="float">
            <text:p>-327</text:p>
          </table:table-cell>
          <table:table-cell office:value-type="float" office:value="-216" calcext:value-type="float">
            <text:p>-216</text:p>
          </table:table-cell>
          <table:table-cell office:value-type="float" office:value="-227" calcext:value-type="float">
            <text:p>-227</text:p>
          </table:table-cell>
          <table:table-cell office:value-type="float" office:value="-198" calcext:value-type="float">
            <text:p>-198</text:p>
          </table:table-cell>
          <table:table-cell office:value-type="float" office:value="-6" calcext:value-type="float">
            <text:p>-6</text:p>
          </table:table-cell>
          <table:table-cell office:value-type="float" office:value="-283" calcext:value-type="float">
            <text:p>-28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0" calcext:value-type="float">
            <text:p>2010</text:p>
          </table:table-cell>
          <table:table-cell office:value-type="float" office:value="18" calcext:value-type="float">
            <text:p>18</text:p>
          </table:table-cell>
          <table:table-cell office:value-type="float" office:value="-50" calcext:value-type="float">
            <text:p>-50</text:p>
          </table:table-cell>
          <table:table-cell office:value-type="float" office:value="156" calcext:value-type="float">
            <text:p>156</text:p>
          </table:table-cell>
          <table:table-cell office:value-type="float" office:value="251" calcext:value-type="float">
            <text:p>251</text:p>
          </table:table-cell>
          <table:table-cell office:value-type="float" office:value="516" calcext:value-type="float">
            <text:p>516</text:p>
          </table:table-cell>
          <table:table-cell office:value-type="float" office:value="-122" calcext:value-type="float">
            <text:p>-122</text:p>
          </table:table-cell>
          <table:table-cell office:value-type="float" office:value="-61" calcext:value-type="float">
            <text:p>-61</text:p>
          </table:table-cell>
          <table:table-cell office:value-type="float" office:value="-42" calcext:value-type="float">
            <text:p>-42</text:p>
          </table:table-cell>
          <table:table-cell office:value-type="float" office:value="-57" calcext:value-type="float">
            <text:p>-57</text:p>
          </table:table-cell>
          <table:table-cell office:value-type="float" office:value="241" calcext:value-type="float">
            <text:p>241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1" calcext:value-type="float">
            <text:p>2011</text:p>
          </table:table-cell>
          <table:table-cell office:value-type="float" office:value="70" calcext:value-type="float">
            <text:p>70</text:p>
          </table:table-cell>
          <table:table-cell office:value-type="float" office:value="168" calcext:value-type="float">
            <text:p>168</text:p>
          </table:table-cell>
          <table:table-cell office:value-type="float" office:value="212" calcext:value-type="float">
            <text:p>212</text:p>
          </table:table-cell>
          <table:table-cell office:value-type="float" office:value="322" calcext:value-type="float">
            <text:p>322</text:p>
          </table:table-cell>
          <table:table-cell office:value-type="float" office:value="102" calcext:value-type="float">
            <text:p>102</text:p>
          </table:table-cell>
          <table:table-cell office:value-type="float" office:value="217" calcext:value-type="float">
            <text:p>217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221" calcext:value-type="float">
            <text:p>221</text:p>
          </table:table-cell>
          <table:table-cell office:value-type="float" office:value="183" calcext:value-type="float">
            <text:p>183</text:p>
          </table:table-cell>
          <table:table-cell office:value-type="float" office:value="164" calcext:value-type="float">
            <text:p>16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2" calcext:value-type="float">
            <text:p>2012</text:p>
          </table:table-cell>
          <table:table-cell office:value-type="float" office:value="360" calcext:value-type="float">
            <text:p>360</text:p>
          </table:table-cell>
          <table:table-cell office:value-type="float" office:value="226" calcext:value-type="float">
            <text:p>226</text:p>
          </table:table-cell>
          <table:table-cell office:value-type="float" office:value="243" calcext:value-type="float">
            <text:p>243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3" calcext:value-type="float">
            <text:p>2013</text:p>
          </table:table-cell>
          <table:table-cell office:value-type="float" office:value="197" calcext:value-type="float">
            <text:p>197</text:p>
          </table:table-cell>
          <table:table-cell office:value-type="float" office:value="280" calcext:value-type="float">
            <text:p>280</text:p>
          </table:table-cell>
          <table:table-cell office:value-type="float" office:value="141" calcext:value-type="float">
            <text:p>141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149" calcext:value-type="float">
            <text:p>149</text:p>
          </table:table-cell>
          <table:table-cell office:value-type="float" office:value="202" calcext:value-type="float">
            <text:p>202</text:p>
          </table:table-cell>
          <table:table-cell office:value-type="float" office:value="164" calcext:value-type="float">
            <text:p>164</text:p>
          </table:table-cell>
          <table:table-cell office:value-type="float" office:value="237" calcext:value-type="float">
            <text:p>237</text:p>
          </table:table-cell>
          <table:table-cell office:value-type="float" office:value="274" calcext:value-type="float">
            <text:p>27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4" calcext:value-type="float">
            <text:p>2014</text:p>
          </table:table-cell>
          <table:table-cell office:value-type="float" office:value="144" calcext:value-type="float">
            <text:p>144</text:p>
          </table:table-cell>
          <table:table-cell office:value-type="float" office:value="222" calcext:value-type="float">
            <text:p>222</text:p>
          </table:table-cell>
          <table:table-cell office:value-type="float" office:value="203" calcext:value-type="float">
            <text:p>203</text:p>
          </table:table-cell>
          <table:table-cell office:value-type="float" office:value="304" calcext:value-type="float">
            <text:p>304</text:p>
          </table:table-cell>
          <table:table-cell office:value-type="float" office:value="229" calcext:value-type="float">
            <text:p>229</text:p>
          </table:table-cell>
          <table:table-cell office:value-type="float" office:value="267" calcext:value-type="float">
            <text:p>267</text:p>
          </table:table-cell>
          <table:table-cell office:value-type="float" office:value="243" calcext:value-type="float">
            <text:p>243</text:p>
          </table:table-cell>
          <table:table-cell office:value-type="float" office:value="203" calcext:value-type="float">
            <text:p>203</text:p>
          </table:table-cell>
          <table:table-cell office:value-type="float" office:value="271" calcext:value-type="float">
            <text:p>271</text:p>
          </table:table-cell>
          <table:table-cell office:value-type="float" office:value="261" calcext:value-type="float">
            <text:p>261</text:p>
          </table:table-cell>
          <table:table-cell office:value-type="float" office:value="353" calcext:value-type="float">
            <text:p>353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ifference in over-the-month change - All Employees (in thousands), Seasonally Adjusted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CES Indus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7" calcext:value-type="float">
            <text:p>2007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0" calcext:value-type="float">
            <text:p>2010</text:p>
          </table:table-cell>
          <table:table-cell office:value-type="float" office:value="14" calcext:value-type="float">
            <text:p>14</text:p>
          </table:table-cell>
          <table:table-cell office:value-type="float" office:value="-18" calcext:value-type="float">
            <text:p>-18</text:p>
          </table:table-cell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-16" calcext:value-type="float">
            <text:p>-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-6" calcext:value-type="float">
            <text:p>-6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32" calcext:value-type="float">
            <text:p>-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8" calcext:value-type="float">
            <text:p>-1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-27" calcext:value-type="float">
            <text:p>-27</text:p>
          </table:table-cell>
          <table:table-cell office:value-type="float" office:value="-9" calcext:value-type="float">
            <text:p>-9</text:p>
          </table:table-cell>
          <table:table-cell office:value-type="float" office:value="3" calcext:value-type="float">
            <text:p>3</text:p>
          </table:table-cell>
          <table:table-cell office:value-type="float" office:value="-53" calcext:value-type="float">
            <text:p>-53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-17" calcext:value-type="float">
            <text:p>-17</text:p>
          </table:table-cell>
          <table:table-cell office:value-type="float" office:value="-12" calcext:value-type="float">
            <text:p>-12</text:p>
          </table:table-cell>
          <table:table-cell office:value-type="float" office:value="-39" calcext:value-type="float">
            <text:p>-3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-26" calcext:value-type="float">
            <text:p>-26</text:p>
          </table:table-cell>
          <table:table-cell office:value-type="float" office:value="-16" calcext:value-type="float">
            <text:p>-16</text:p>
          </table:table-cell>
          <table:table-cell office:value-type="float" office:value="20" calcext:value-type="float">
            <text:p>20</text:p>
          </table:table-cell>
          <table:table-cell office:value-type="float" office:value="-74" calcext:value-type="float">
            <text:p>-7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-14" calcext:value-type="float">
            <text:p>-14</text:p>
          </table:table-cell>
          <table:table-cell office:value-type="float" office:value="-12" calcext:value-type="float">
            <text:p>-1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tal nonfarm</text:p>
          </table:table-cell>
          <table:table-cell office:value-type="float" office:value="2014" calcext:value-type="float">
            <text:p>2014</text:p>
          </table:table-cell>
          <table:table-cell office:value-type="float" office:value="22" calcext:value-type="float">
            <text:p>22</text:p>
          </table:table-cell>
          <table:table-cell office:value-type="float" office:value="-34" calcext:value-type="float">
            <text:p>-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-21" calcext:value-type="float">
            <text:p>-21</text:p>
          </table:table-cell>
          <table:table-cell office:value-type="float" office:value="-40" calcext:value-type="float">
            <text:p>-40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</table:table-row>
      </table:table>
      <table:table table:name="TotalGraph" table:style-name="ta1">
        <table:shapes>
          <draw:frame draw:z-index="0" draw:style-name="gr1" draw:text-style-name="P1" svg:width="15.999cm" svg:height="8.999cm" svg:x="6.313cm" svg:y="1.003cm">
            <draw:object draw:notify-on-update-of-ranges="TotalGraph.B3:TotalGraph.B3 TotalGraph.B4:TotalGraph.B123 TotalGraph.C3:TotalGraph.C3 TotalGraph.C4:TotalGraph.C1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row table:style-name="ro1">
          <table:table-cell office:value-type="string" calcext:value-type="string">
            <text:p>baseyear</text:p>
          </table:table-cell>
          <table:table-cell table:style-name="Default" office:value-type="string" calcext:value-type="string">
            <text:p>parts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Default"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employment</text:p>
          </table:table-cell>
        </table:table-row>
        <table:table-row table:style-name="ro1">
          <table:table-cell table:formula="of:=0" office:value-type="float" office:value="0" calcext:value-type="float">
            <text:p>0</text:p>
          </table:table-cell>
          <table:table-cell table:formula="of:=DATE(INT([.$A$2]+[.A4]/[.$B$2]);MOD([.A4];[.$B$2])*INT(12/[.$B$2])+1;1)" office:value-type="date" office:date-value="2005-01-01" calcext:value-type="date">
            <text:p>2005-01-01</text:p>
          </table:table-cell>
          <table:table-cell table:formula="of:=INDEX(square;INT([.A4]/[.$B$2])+1;MOD([.A4];[.$B$2])+1)" office:value-type="float" office:value="132752" calcext:value-type="float">
            <text:p>132752</text:p>
          </table:table-cell>
        </table:table-row>
        <table:table-row table:style-name="ro1">
          <table:table-cell table:formula="of:=[.A4]+1" office:value-type="float" office:value="1" calcext:value-type="float">
            <text:p>1</text:p>
          </table:table-cell>
          <table:table-cell table:formula="of:=DATE(INT([.$A$2]+[.A5]/[.$B$2]);MOD([.A5];[.$B$2])*INT(12/[.$B$2])+1;1)" office:value-type="date" office:date-value="2005-02-01" calcext:value-type="date">
            <text:p>2005-02-01</text:p>
          </table:table-cell>
          <table:table-cell table:formula="of:=INDEX(square;INT([.A5]/[.$B$2])+1;MOD([.A5];[.$B$2])+1)" office:value-type="float" office:value="132991" calcext:value-type="float">
            <text:p>132991</text:p>
          </table:table-cell>
        </table:table-row>
        <table:table-row table:style-name="ro1">
          <table:table-cell table:formula="of:=[.A5]+1" office:value-type="float" office:value="2" calcext:value-type="float">
            <text:p>2</text:p>
          </table:table-cell>
          <table:table-cell table:formula="of:=DATE(INT([.$A$2]+[.A6]/[.$B$2]);MOD([.A6];[.$B$2])*INT(12/[.$B$2])+1;1)" office:value-type="date" office:date-value="2005-03-01" calcext:value-type="date">
            <text:p>2005-03-01</text:p>
          </table:table-cell>
          <table:table-cell table:formula="of:=INDEX(square;INT([.A6]/[.$B$2])+1;MOD([.A6];[.$B$2])+1)" office:value-type="float" office:value="133126" calcext:value-type="float">
            <text:p>133126</text:p>
          </table:table-cell>
        </table:table-row>
        <table:table-row table:style-name="ro1">
          <table:table-cell table:formula="of:=[.A6]+1" office:value-type="float" office:value="3" calcext:value-type="float">
            <text:p>3</text:p>
          </table:table-cell>
          <table:table-cell table:formula="of:=DATE(INT([.$A$2]+[.A7]/[.$B$2]);MOD([.A7];[.$B$2])*INT(12/[.$B$2])+1;1)" office:value-type="date" office:date-value="2005-04-01" calcext:value-type="date">
            <text:p>2005-04-01</text:p>
          </table:table-cell>
          <table:table-cell table:formula="of:=INDEX(square;INT([.A7]/[.$B$2])+1;MOD([.A7];[.$B$2])+1)" office:value-type="float" office:value="133489" calcext:value-type="float">
            <text:p>133489</text:p>
          </table:table-cell>
        </table:table-row>
        <table:table-row table:style-name="ro1">
          <table:table-cell table:formula="of:=[.A7]+1" office:value-type="float" office:value="4" calcext:value-type="float">
            <text:p>4</text:p>
          </table:table-cell>
          <table:table-cell table:formula="of:=DATE(INT([.$A$2]+[.A8]/[.$B$2]);MOD([.A8];[.$B$2])*INT(12/[.$B$2])+1;1)" office:value-type="date" office:date-value="2005-05-01" calcext:value-type="date">
            <text:p>2005-05-01</text:p>
          </table:table-cell>
          <table:table-cell table:formula="of:=INDEX(square;INT([.A8]/[.$B$2])+1;MOD([.A8];[.$B$2])+1)" office:value-type="float" office:value="133665" calcext:value-type="float">
            <text:p>133665</text:p>
          </table:table-cell>
        </table:table-row>
        <table:table-row table:style-name="ro1">
          <table:table-cell table:formula="of:=[.A8]+1" office:value-type="float" office:value="5" calcext:value-type="float">
            <text:p>5</text:p>
          </table:table-cell>
          <table:table-cell table:formula="of:=DATE(INT([.$A$2]+[.A9]/[.$B$2]);MOD([.A9];[.$B$2])*INT(12/[.$B$2])+1;1)" office:value-type="date" office:date-value="2005-06-01" calcext:value-type="date">
            <text:p>2005-06-01</text:p>
          </table:table-cell>
          <table:table-cell table:formula="of:=INDEX(square;INT([.A9]/[.$B$2])+1;MOD([.A9];[.$B$2])+1)" office:value-type="float" office:value="133908" calcext:value-type="float">
            <text:p>133908</text:p>
          </table:table-cell>
        </table:table-row>
        <table:table-row table:style-name="ro1">
          <table:table-cell table:formula="of:=[.A9]+1" office:value-type="float" office:value="6" calcext:value-type="float">
            <text:p>6</text:p>
          </table:table-cell>
          <table:table-cell table:formula="of:=DATE(INT([.$A$2]+[.A10]/[.$B$2]);MOD([.A10];[.$B$2])*INT(12/[.$B$2])+1;1)" office:value-type="date" office:date-value="2005-07-01" calcext:value-type="date">
            <text:p>2005-07-01</text:p>
          </table:table-cell>
          <table:table-cell table:formula="of:=INDEX(square;INT([.A10]/[.$B$2])+1;MOD([.A10];[.$B$2])+1)" office:value-type="float" office:value="134283" calcext:value-type="float">
            <text:p>134283</text:p>
          </table:table-cell>
        </table:table-row>
        <table:table-row table:style-name="ro1">
          <table:table-cell table:formula="of:=[.A10]+1" office:value-type="float" office:value="7" calcext:value-type="float">
            <text:p>7</text:p>
          </table:table-cell>
          <table:table-cell table:formula="of:=DATE(INT([.$A$2]+[.A11]/[.$B$2]);MOD([.A11];[.$B$2])*INT(12/[.$B$2])+1;1)" office:value-type="date" office:date-value="2005-08-01" calcext:value-type="date">
            <text:p>2005-08-01</text:p>
          </table:table-cell>
          <table:table-cell table:formula="of:=INDEX(square;INT([.A11]/[.$B$2])+1;MOD([.A11];[.$B$2])+1)" office:value-type="float" office:value="134479" calcext:value-type="float">
            <text:p>134479</text:p>
          </table:table-cell>
        </table:table-row>
        <table:table-row table:style-name="ro1">
          <table:table-cell table:formula="of:=[.A11]+1" office:value-type="float" office:value="8" calcext:value-type="float">
            <text:p>8</text:p>
          </table:table-cell>
          <table:table-cell table:formula="of:=DATE(INT([.$A$2]+[.A12]/[.$B$2]);MOD([.A12];[.$B$2])*INT(12/[.$B$2])+1;1)" office:value-type="date" office:date-value="2005-09-01" calcext:value-type="date">
            <text:p>2005-09-01</text:p>
          </table:table-cell>
          <table:table-cell table:formula="of:=INDEX(square;INT([.A12]/[.$B$2])+1;MOD([.A12];[.$B$2])+1)" office:value-type="float" office:value="134545" calcext:value-type="float">
            <text:p>134545</text:p>
          </table:table-cell>
        </table:table-row>
        <table:table-row table:style-name="ro1">
          <table:table-cell table:formula="of:=[.A12]+1" office:value-type="float" office:value="9" calcext:value-type="float">
            <text:p>9</text:p>
          </table:table-cell>
          <table:table-cell table:formula="of:=DATE(INT([.$A$2]+[.A13]/[.$B$2]);MOD([.A13];[.$B$2])*INT(12/[.$B$2])+1;1)" office:value-type="date" office:date-value="2005-10-01" calcext:value-type="date">
            <text:p>2005-10-01</text:p>
          </table:table-cell>
          <table:table-cell table:formula="of:=INDEX(square;INT([.A13]/[.$B$2])+1;MOD([.A13];[.$B$2])+1)" office:value-type="float" office:value="134629" calcext:value-type="float">
            <text:p>134629</text:p>
          </table:table-cell>
        </table:table-row>
        <table:table-row table:style-name="ro1">
          <table:table-cell table:formula="of:=[.A13]+1" office:value-type="float" office:value="10" calcext:value-type="float">
            <text:p>10</text:p>
          </table:table-cell>
          <table:table-cell table:formula="of:=DATE(INT([.$A$2]+[.A14]/[.$B$2]);MOD([.A14];[.$B$2])*INT(12/[.$B$2])+1;1)" office:value-type="date" office:date-value="2005-11-01" calcext:value-type="date">
            <text:p>2005-11-01</text:p>
          </table:table-cell>
          <table:table-cell table:formula="of:=INDEX(square;INT([.A14]/[.$B$2])+1;MOD([.A14];[.$B$2])+1)" office:value-type="float" office:value="134966" calcext:value-type="float">
            <text:p>134966</text:p>
          </table:table-cell>
        </table:table-row>
        <table:table-row table:style-name="ro1">
          <table:table-cell table:formula="of:=[.A14]+1" office:value-type="float" office:value="11" calcext:value-type="float">
            <text:p>11</text:p>
          </table:table-cell>
          <table:table-cell table:formula="of:=DATE(INT([.$A$2]+[.A15]/[.$B$2]);MOD([.A15];[.$B$2])*INT(12/[.$B$2])+1;1)" office:value-type="date" office:date-value="2005-12-01" calcext:value-type="date">
            <text:p>2005-12-01</text:p>
          </table:table-cell>
          <table:table-cell table:formula="of:=INDEX(square;INT([.A15]/[.$B$2])+1;MOD([.A15];[.$B$2])+1)" office:value-type="float" office:value="135124" calcext:value-type="float">
            <text:p>135124</text:p>
          </table:table-cell>
        </table:table-row>
        <table:table-row table:style-name="ro1">
          <table:table-cell table:formula="of:=[.A15]+1" office:value-type="float" office:value="12" calcext:value-type="float">
            <text:p>12</text:p>
          </table:table-cell>
          <table:table-cell table:formula="of:=DATE(INT([.$A$2]+[.A16]/[.$B$2]);MOD([.A16];[.$B$2])*INT(12/[.$B$2])+1;1)" office:value-type="date" office:date-value="2006-01-01" calcext:value-type="date">
            <text:p>2006-01-01</text:p>
          </table:table-cell>
          <table:table-cell table:formula="of:=INDEX(square;INT([.A16]/[.$B$2])+1;MOD([.A16];[.$B$2])+1)" office:value-type="float" office:value="135401" calcext:value-type="float">
            <text:p>135401</text:p>
          </table:table-cell>
        </table:table-row>
        <table:table-row table:style-name="ro1">
          <table:table-cell table:formula="of:=[.A16]+1" office:value-type="float" office:value="13" calcext:value-type="float">
            <text:p>13</text:p>
          </table:table-cell>
          <table:table-cell table:formula="of:=DATE(INT([.$A$2]+[.A17]/[.$B$2]);MOD([.A17];[.$B$2])*INT(12/[.$B$2])+1;1)" office:value-type="date" office:date-value="2006-02-01" calcext:value-type="date">
            <text:p>2006-02-01</text:p>
          </table:table-cell>
          <table:table-cell table:formula="of:=INDEX(square;INT([.A17]/[.$B$2])+1;MOD([.A17];[.$B$2])+1)" office:value-type="float" office:value="135716" calcext:value-type="float">
            <text:p>135716</text:p>
          </table:table-cell>
        </table:table-row>
        <table:table-row table:style-name="ro1">
          <table:table-cell table:formula="of:=[.A17]+1" office:value-type="float" office:value="14" calcext:value-type="float">
            <text:p>14</text:p>
          </table:table-cell>
          <table:table-cell table:formula="of:=DATE(INT([.$A$2]+[.A18]/[.$B$2]);MOD([.A18];[.$B$2])*INT(12/[.$B$2])+1;1)" office:value-type="date" office:date-value="2006-03-01" calcext:value-type="date">
            <text:p>2006-03-01</text:p>
          </table:table-cell>
          <table:table-cell table:formula="of:=INDEX(square;INT([.A18]/[.$B$2])+1;MOD([.A18];[.$B$2])+1)" office:value-type="float" office:value="135997" calcext:value-type="float">
            <text:p>135997</text:p>
          </table:table-cell>
        </table:table-row>
        <table:table-row table:style-name="ro1">
          <table:table-cell table:formula="of:=[.A18]+1" office:value-type="float" office:value="15" calcext:value-type="float">
            <text:p>15</text:p>
          </table:table-cell>
          <table:table-cell table:formula="of:=DATE(INT([.$A$2]+[.A19]/[.$B$2]);MOD([.A19];[.$B$2])*INT(12/[.$B$2])+1;1)" office:value-type="date" office:date-value="2006-04-01" calcext:value-type="date">
            <text:p>2006-04-01</text:p>
          </table:table-cell>
          <table:table-cell table:formula="of:=INDEX(square;INT([.A19]/[.$B$2])+1;MOD([.A19];[.$B$2])+1)" office:value-type="float" office:value="136179" calcext:value-type="float">
            <text:p>136179</text:p>
          </table:table-cell>
        </table:table-row>
        <table:table-row table:style-name="ro1">
          <table:table-cell table:formula="of:=[.A19]+1" office:value-type="float" office:value="16" calcext:value-type="float">
            <text:p>16</text:p>
          </table:table-cell>
          <table:table-cell table:formula="of:=DATE(INT([.$A$2]+[.A20]/[.$B$2]);MOD([.A20];[.$B$2])*INT(12/[.$B$2])+1;1)" office:value-type="date" office:date-value="2006-05-01" calcext:value-type="date">
            <text:p>2006-05-01</text:p>
          </table:table-cell>
          <table:table-cell table:formula="of:=INDEX(square;INT([.A20]/[.$B$2])+1;MOD([.A20];[.$B$2])+1)" office:value-type="float" office:value="136203" calcext:value-type="float">
            <text:p>136203</text:p>
          </table:table-cell>
        </table:table-row>
        <table:table-row table:style-name="ro1">
          <table:table-cell table:formula="of:=[.A20]+1" office:value-type="float" office:value="17" calcext:value-type="float">
            <text:p>17</text:p>
          </table:table-cell>
          <table:table-cell table:formula="of:=DATE(INT([.$A$2]+[.A21]/[.$B$2]);MOD([.A21];[.$B$2])*INT(12/[.$B$2])+1;1)" office:value-type="date" office:date-value="2006-06-01" calcext:value-type="date">
            <text:p>2006-06-01</text:p>
          </table:table-cell>
          <table:table-cell table:formula="of:=INDEX(square;INT([.A21]/[.$B$2])+1;MOD([.A21];[.$B$2])+1)" office:value-type="float" office:value="136280" calcext:value-type="float">
            <text:p>136280</text:p>
          </table:table-cell>
        </table:table-row>
        <table:table-row table:style-name="ro1">
          <table:table-cell table:formula="of:=[.A21]+1" office:value-type="float" office:value="18" calcext:value-type="float">
            <text:p>18</text:p>
          </table:table-cell>
          <table:table-cell table:formula="of:=DATE(INT([.$A$2]+[.A22]/[.$B$2]);MOD([.A22];[.$B$2])*INT(12/[.$B$2])+1;1)" office:value-type="date" office:date-value="2006-07-01" calcext:value-type="date">
            <text:p>2006-07-01</text:p>
          </table:table-cell>
          <table:table-cell table:formula="of:=INDEX(square;INT([.A22]/[.$B$2])+1;MOD([.A22];[.$B$2])+1)" office:value-type="float" office:value="136486" calcext:value-type="float">
            <text:p>136486</text:p>
          </table:table-cell>
        </table:table-row>
        <table:table-row table:style-name="ro1">
          <table:table-cell table:formula="of:=[.A22]+1" office:value-type="float" office:value="19" calcext:value-type="float">
            <text:p>19</text:p>
          </table:table-cell>
          <table:table-cell table:formula="of:=DATE(INT([.$A$2]+[.A23]/[.$B$2]);MOD([.A23];[.$B$2])*INT(12/[.$B$2])+1;1)" office:value-type="date" office:date-value="2006-08-01" calcext:value-type="date">
            <text:p>2006-08-01</text:p>
          </table:table-cell>
          <table:table-cell table:formula="of:=INDEX(square;INT([.A23]/[.$B$2])+1;MOD([.A23];[.$B$2])+1)" office:value-type="float" office:value="136671" calcext:value-type="float">
            <text:p>136671</text:p>
          </table:table-cell>
        </table:table-row>
        <table:table-row table:style-name="ro1">
          <table:table-cell table:formula="of:=[.A23]+1" office:value-type="float" office:value="20" calcext:value-type="float">
            <text:p>20</text:p>
          </table:table-cell>
          <table:table-cell table:formula="of:=DATE(INT([.$A$2]+[.A24]/[.$B$2]);MOD([.A24];[.$B$2])*INT(12/[.$B$2])+1;1)" office:value-type="date" office:date-value="2006-09-01" calcext:value-type="date">
            <text:p>2006-09-01</text:p>
          </table:table-cell>
          <table:table-cell table:formula="of:=INDEX(square;INT([.A24]/[.$B$2])+1;MOD([.A24];[.$B$2])+1)" office:value-type="float" office:value="136827" calcext:value-type="float">
            <text:p>136827</text:p>
          </table:table-cell>
        </table:table-row>
        <table:table-row table:style-name="ro1">
          <table:table-cell table:formula="of:=[.A24]+1" office:value-type="float" office:value="21" calcext:value-type="float">
            <text:p>21</text:p>
          </table:table-cell>
          <table:table-cell table:formula="of:=DATE(INT([.$A$2]+[.A25]/[.$B$2]);MOD([.A25];[.$B$2])*INT(12/[.$B$2])+1;1)" office:value-type="date" office:date-value="2006-10-01" calcext:value-type="date">
            <text:p>2006-10-01</text:p>
          </table:table-cell>
          <table:table-cell table:formula="of:=INDEX(square;INT([.A25]/[.$B$2])+1;MOD([.A25];[.$B$2])+1)" office:value-type="float" office:value="136830" calcext:value-type="float">
            <text:p>136830</text:p>
          </table:table-cell>
        </table:table-row>
        <table:table-row table:style-name="ro1">
          <table:table-cell table:formula="of:=[.A25]+1" office:value-type="float" office:value="22" calcext:value-type="float">
            <text:p>22</text:p>
          </table:table-cell>
          <table:table-cell table:formula="of:=DATE(INT([.$A$2]+[.A26]/[.$B$2]);MOD([.A26];[.$B$2])*INT(12/[.$B$2])+1;1)" office:value-type="date" office:date-value="2006-11-01" calcext:value-type="date">
            <text:p>2006-11-01</text:p>
          </table:table-cell>
          <table:table-cell table:formula="of:=INDEX(square;INT([.A26]/[.$B$2])+1;MOD([.A26];[.$B$2])+1)" office:value-type="float" office:value="137039" calcext:value-type="float">
            <text:p>137039</text:p>
          </table:table-cell>
        </table:table-row>
        <table:table-row table:style-name="ro1">
          <table:table-cell table:formula="of:=[.A26]+1" office:value-type="float" office:value="23" calcext:value-type="float">
            <text:p>23</text:p>
          </table:table-cell>
          <table:table-cell table:formula="of:=DATE(INT([.$A$2]+[.A27]/[.$B$2]);MOD([.A27];[.$B$2])*INT(12/[.$B$2])+1;1)" office:value-type="date" office:date-value="2006-12-01" calcext:value-type="date">
            <text:p>2006-12-01</text:p>
          </table:table-cell>
          <table:table-cell table:formula="of:=INDEX(square;INT([.A27]/[.$B$2])+1;MOD([.A27];[.$B$2])+1)" office:value-type="float" office:value="137211" calcext:value-type="float">
            <text:p>137211</text:p>
          </table:table-cell>
        </table:table-row>
        <table:table-row table:style-name="ro1">
          <table:table-cell table:formula="of:=[.A27]+1" office:value-type="float" office:value="24" calcext:value-type="float">
            <text:p>24</text:p>
          </table:table-cell>
          <table:table-cell table:formula="of:=DATE(INT([.$A$2]+[.A28]/[.$B$2]);MOD([.A28];[.$B$2])*INT(12/[.$B$2])+1;1)" office:value-type="date" office:date-value="2007-01-01" calcext:value-type="date">
            <text:p>2007-01-01</text:p>
          </table:table-cell>
          <table:table-cell table:formula="of:=INDEX(square;INT([.A28]/[.$B$2])+1;MOD([.A28];[.$B$2])+1)" office:value-type="float" office:value="137448" calcext:value-type="float">
            <text:p>137448</text:p>
          </table:table-cell>
        </table:table-row>
        <table:table-row table:style-name="ro1">
          <table:table-cell table:formula="of:=[.A28]+1" office:value-type="float" office:value="25" calcext:value-type="float">
            <text:p>25</text:p>
          </table:table-cell>
          <table:table-cell table:formula="of:=DATE(INT([.$A$2]+[.A29]/[.$B$2]);MOD([.A29];[.$B$2])*INT(12/[.$B$2])+1;1)" office:value-type="date" office:date-value="2007-02-01" calcext:value-type="date">
            <text:p>2007-02-01</text:p>
          </table:table-cell>
          <table:table-cell table:formula="of:=INDEX(square;INT([.A29]/[.$B$2])+1;MOD([.A29];[.$B$2])+1)" office:value-type="float" office:value="137536" calcext:value-type="float">
            <text:p>137536</text:p>
          </table:table-cell>
        </table:table-row>
        <table:table-row table:style-name="ro1">
          <table:table-cell table:formula="of:=[.A29]+1" office:value-type="float" office:value="26" calcext:value-type="float">
            <text:p>26</text:p>
          </table:table-cell>
          <table:table-cell table:formula="of:=DATE(INT([.$A$2]+[.A30]/[.$B$2]);MOD([.A30];[.$B$2])*INT(12/[.$B$2])+1;1)" office:value-type="date" office:date-value="2007-03-01" calcext:value-type="date">
            <text:p>2007-03-01</text:p>
          </table:table-cell>
          <table:table-cell table:formula="of:=INDEX(square;INT([.A30]/[.$B$2])+1;MOD([.A30];[.$B$2])+1)" office:value-type="float" office:value="137724" calcext:value-type="float">
            <text:p>137724</text:p>
          </table:table-cell>
        </table:table-row>
        <table:table-row table:style-name="ro1">
          <table:table-cell table:formula="of:=[.A30]+1" office:value-type="float" office:value="27" calcext:value-type="float">
            <text:p>27</text:p>
          </table:table-cell>
          <table:table-cell table:formula="of:=DATE(INT([.$A$2]+[.A31]/[.$B$2]);MOD([.A31];[.$B$2])*INT(12/[.$B$2])+1;1)" office:value-type="date" office:date-value="2007-04-01" calcext:value-type="date">
            <text:p>2007-04-01</text:p>
          </table:table-cell>
          <table:table-cell table:formula="of:=INDEX(square;INT([.A31]/[.$B$2])+1;MOD([.A31];[.$B$2])+1)" office:value-type="float" office:value="137802" calcext:value-type="float">
            <text:p>137802</text:p>
          </table:table-cell>
        </table:table-row>
        <table:table-row table:style-name="ro1">
          <table:table-cell table:formula="of:=[.A31]+1" office:value-type="float" office:value="28" calcext:value-type="float">
            <text:p>28</text:p>
          </table:table-cell>
          <table:table-cell table:formula="of:=DATE(INT([.$A$2]+[.A32]/[.$B$2]);MOD([.A32];[.$B$2])*INT(12/[.$B$2])+1;1)" office:value-type="date" office:date-value="2007-05-01" calcext:value-type="date">
            <text:p>2007-05-01</text:p>
          </table:table-cell>
          <table:table-cell table:formula="of:=INDEX(square;INT([.A32]/[.$B$2])+1;MOD([.A32];[.$B$2])+1)" office:value-type="float" office:value="137947" calcext:value-type="float">
            <text:p>137947</text:p>
          </table:table-cell>
        </table:table-row>
        <table:table-row table:style-name="ro1">
          <table:table-cell table:formula="of:=[.A32]+1" office:value-type="float" office:value="29" calcext:value-type="float">
            <text:p>29</text:p>
          </table:table-cell>
          <table:table-cell table:formula="of:=DATE(INT([.$A$2]+[.A33]/[.$B$2]);MOD([.A33];[.$B$2])*INT(12/[.$B$2])+1;1)" office:value-type="date" office:date-value="2007-06-01" calcext:value-type="date">
            <text:p>2007-06-01</text:p>
          </table:table-cell>
          <table:table-cell table:formula="of:=INDEX(square;INT([.A33]/[.$B$2])+1;MOD([.A33];[.$B$2])+1)" office:value-type="float" office:value="138018" calcext:value-type="float">
            <text:p>138018</text:p>
          </table:table-cell>
        </table:table-row>
        <table:table-row table:style-name="ro1">
          <table:table-cell table:formula="of:=[.A33]+1" office:value-type="float" office:value="30" calcext:value-type="float">
            <text:p>30</text:p>
          </table:table-cell>
          <table:table-cell table:formula="of:=DATE(INT([.$A$2]+[.A34]/[.$B$2]);MOD([.A34];[.$B$2])*INT(12/[.$B$2])+1;1)" office:value-type="date" office:date-value="2007-07-01" calcext:value-type="date">
            <text:p>2007-07-01</text:p>
          </table:table-cell>
          <table:table-cell table:formula="of:=INDEX(square;INT([.A34]/[.$B$2])+1;MOD([.A34];[.$B$2])+1)" office:value-type="float" office:value="137984" calcext:value-type="float">
            <text:p>137984</text:p>
          </table:table-cell>
        </table:table-row>
        <table:table-row table:style-name="ro1">
          <table:table-cell table:formula="of:=[.A34]+1" office:value-type="float" office:value="31" calcext:value-type="float">
            <text:p>31</text:p>
          </table:table-cell>
          <table:table-cell table:formula="of:=DATE(INT([.$A$2]+[.A35]/[.$B$2]);MOD([.A35];[.$B$2])*INT(12/[.$B$2])+1;1)" office:value-type="date" office:date-value="2007-08-01" calcext:value-type="date">
            <text:p>2007-08-01</text:p>
          </table:table-cell>
          <table:table-cell table:formula="of:=INDEX(square;INT([.A35]/[.$B$2])+1;MOD([.A35];[.$B$2])+1)" office:value-type="float" office:value="137967" calcext:value-type="float">
            <text:p>137967</text:p>
          </table:table-cell>
        </table:table-row>
        <table:table-row table:style-name="ro1">
          <table:table-cell table:formula="of:=[.A35]+1" office:value-type="float" office:value="32" calcext:value-type="float">
            <text:p>32</text:p>
          </table:table-cell>
          <table:table-cell table:formula="of:=DATE(INT([.$A$2]+[.A36]/[.$B$2]);MOD([.A36];[.$B$2])*INT(12/[.$B$2])+1;1)" office:value-type="date" office:date-value="2007-09-01" calcext:value-type="date">
            <text:p>2007-09-01</text:p>
          </table:table-cell>
          <table:table-cell table:formula="of:=INDEX(square;INT([.A36]/[.$B$2])+1;MOD([.A36];[.$B$2])+1)" office:value-type="float" office:value="138053" calcext:value-type="float">
            <text:p>138053</text:p>
          </table:table-cell>
        </table:table-row>
        <table:table-row table:style-name="ro1">
          <table:table-cell table:formula="of:=[.A36]+1" office:value-type="float" office:value="33" calcext:value-type="float">
            <text:p>33</text:p>
          </table:table-cell>
          <table:table-cell table:formula="of:=DATE(INT([.$A$2]+[.A37]/[.$B$2]);MOD([.A37];[.$B$2])*INT(12/[.$B$2])+1;1)" office:value-type="date" office:date-value="2007-10-01" calcext:value-type="date">
            <text:p>2007-10-01</text:p>
          </table:table-cell>
          <table:table-cell table:formula="of:=INDEX(square;INT([.A37]/[.$B$2])+1;MOD([.A37];[.$B$2])+1)" office:value-type="float" office:value="138136" calcext:value-type="float">
            <text:p>138136</text:p>
          </table:table-cell>
        </table:table-row>
        <table:table-row table:style-name="ro1">
          <table:table-cell table:formula="of:=[.A37]+1" office:value-type="float" office:value="34" calcext:value-type="float">
            <text:p>34</text:p>
          </table:table-cell>
          <table:table-cell table:formula="of:=DATE(INT([.$A$2]+[.A38]/[.$B$2]);MOD([.A38];[.$B$2])*INT(12/[.$B$2])+1;1)" office:value-type="date" office:date-value="2007-11-01" calcext:value-type="date">
            <text:p>2007-11-01</text:p>
          </table:table-cell>
          <table:table-cell table:formula="of:=INDEX(square;INT([.A38]/[.$B$2])+1;MOD([.A38];[.$B$2])+1)" office:value-type="float" office:value="138253" calcext:value-type="float">
            <text:p>138253</text:p>
          </table:table-cell>
        </table:table-row>
        <table:table-row table:style-name="ro1">
          <table:table-cell table:formula="of:=[.A38]+1" office:value-type="float" office:value="35" calcext:value-type="float">
            <text:p>35</text:p>
          </table:table-cell>
          <table:table-cell table:formula="of:=DATE(INT([.$A$2]+[.A39]/[.$B$2]);MOD([.A39];[.$B$2])*INT(12/[.$B$2])+1;1)" office:value-type="date" office:date-value="2007-12-01" calcext:value-type="date">
            <text:p>2007-12-01</text:p>
          </table:table-cell>
          <table:table-cell table:formula="of:=INDEX(square;INT([.A39]/[.$B$2])+1;MOD([.A39];[.$B$2])+1)" office:value-type="float" office:value="138350" calcext:value-type="float">
            <text:p>138350</text:p>
          </table:table-cell>
        </table:table-row>
        <table:table-row table:style-name="ro1">
          <table:table-cell table:formula="of:=[.A39]+1" office:value-type="float" office:value="36" calcext:value-type="float">
            <text:p>36</text:p>
          </table:table-cell>
          <table:table-cell table:formula="of:=DATE(INT([.$A$2]+[.A40]/[.$B$2]);MOD([.A40];[.$B$2])*INT(12/[.$B$2])+1;1)" office:value-type="date" office:date-value="2008-01-01" calcext:value-type="date">
            <text:p>2008-01-01</text:p>
          </table:table-cell>
          <table:table-cell table:formula="of:=INDEX(square;INT([.A40]/[.$B$2])+1;MOD([.A40];[.$B$2])+1)" office:value-type="float" office:value="138365" calcext:value-type="float">
            <text:p>138365</text:p>
          </table:table-cell>
        </table:table-row>
        <table:table-row table:style-name="ro1">
          <table:table-cell table:formula="of:=[.A40]+1" office:value-type="float" office:value="37" calcext:value-type="float">
            <text:p>37</text:p>
          </table:table-cell>
          <table:table-cell table:formula="of:=DATE(INT([.$A$2]+[.A41]/[.$B$2]);MOD([.A41];[.$B$2])*INT(12/[.$B$2])+1;1)" office:value-type="date" office:date-value="2008-02-01" calcext:value-type="date">
            <text:p>2008-02-01</text:p>
          </table:table-cell>
          <table:table-cell table:formula="of:=INDEX(square;INT([.A41]/[.$B$2])+1;MOD([.A41];[.$B$2])+1)" office:value-type="float" office:value="138278" calcext:value-type="float">
            <text:p>138278</text:p>
          </table:table-cell>
        </table:table-row>
        <table:table-row table:style-name="ro1">
          <table:table-cell table:formula="of:=[.A41]+1" office:value-type="float" office:value="38" calcext:value-type="float">
            <text:p>38</text:p>
          </table:table-cell>
          <table:table-cell table:formula="of:=DATE(INT([.$A$2]+[.A42]/[.$B$2]);MOD([.A42];[.$B$2])*INT(12/[.$B$2])+1;1)" office:value-type="date" office:date-value="2008-03-01" calcext:value-type="date">
            <text:p>2008-03-01</text:p>
          </table:table-cell>
          <table:table-cell table:formula="of:=INDEX(square;INT([.A42]/[.$B$2])+1;MOD([.A42];[.$B$2])+1)" office:value-type="float" office:value="138199" calcext:value-type="float">
            <text:p>138199</text:p>
          </table:table-cell>
        </table:table-row>
        <table:table-row table:style-name="ro1">
          <table:table-cell table:formula="of:=[.A42]+1" office:value-type="float" office:value="39" calcext:value-type="float">
            <text:p>39</text:p>
          </table:table-cell>
          <table:table-cell table:formula="of:=DATE(INT([.$A$2]+[.A43]/[.$B$2]);MOD([.A43];[.$B$2])*INT(12/[.$B$2])+1;1)" office:value-type="date" office:date-value="2008-04-01" calcext:value-type="date">
            <text:p>2008-04-01</text:p>
          </table:table-cell>
          <table:table-cell table:formula="of:=INDEX(square;INT([.A43]/[.$B$2])+1;MOD([.A43];[.$B$2])+1)" office:value-type="float" office:value="137986" calcext:value-type="float">
            <text:p>137986</text:p>
          </table:table-cell>
        </table:table-row>
        <table:table-row table:style-name="ro1">
          <table:table-cell table:formula="of:=[.A43]+1" office:value-type="float" office:value="40" calcext:value-type="float">
            <text:p>40</text:p>
          </table:table-cell>
          <table:table-cell table:formula="of:=DATE(INT([.$A$2]+[.A44]/[.$B$2]);MOD([.A44];[.$B$2])*INT(12/[.$B$2])+1;1)" office:value-type="date" office:date-value="2008-05-01" calcext:value-type="date">
            <text:p>2008-05-01</text:p>
          </table:table-cell>
          <table:table-cell table:formula="of:=INDEX(square;INT([.A44]/[.$B$2])+1;MOD([.A44];[.$B$2])+1)" office:value-type="float" office:value="137803" calcext:value-type="float">
            <text:p>137803</text:p>
          </table:table-cell>
        </table:table-row>
        <table:table-row table:style-name="ro1">
          <table:table-cell table:formula="of:=[.A44]+1" office:value-type="float" office:value="41" calcext:value-type="float">
            <text:p>41</text:p>
          </table:table-cell>
          <table:table-cell table:formula="of:=DATE(INT([.$A$2]+[.A45]/[.$B$2]);MOD([.A45];[.$B$2])*INT(12/[.$B$2])+1;1)" office:value-type="date" office:date-value="2008-06-01" calcext:value-type="date">
            <text:p>2008-06-01</text:p>
          </table:table-cell>
          <table:table-cell table:formula="of:=INDEX(square;INT([.A45]/[.$B$2])+1;MOD([.A45];[.$B$2])+1)" office:value-type="float" office:value="137631" calcext:value-type="float">
            <text:p>137631</text:p>
          </table:table-cell>
        </table:table-row>
        <table:table-row table:style-name="ro1">
          <table:table-cell table:formula="of:=[.A45]+1" office:value-type="float" office:value="42" calcext:value-type="float">
            <text:p>42</text:p>
          </table:table-cell>
          <table:table-cell table:formula="of:=DATE(INT([.$A$2]+[.A46]/[.$B$2]);MOD([.A46];[.$B$2])*INT(12/[.$B$2])+1;1)" office:value-type="date" office:date-value="2008-07-01" calcext:value-type="date">
            <text:p>2008-07-01</text:p>
          </table:table-cell>
          <table:table-cell table:formula="of:=INDEX(square;INT([.A46]/[.$B$2])+1;MOD([.A46];[.$B$2])+1)" office:value-type="float" office:value="137421" calcext:value-type="float">
            <text:p>137421</text:p>
          </table:table-cell>
        </table:table-row>
        <table:table-row table:style-name="ro1">
          <table:table-cell table:formula="of:=[.A46]+1" office:value-type="float" office:value="43" calcext:value-type="float">
            <text:p>43</text:p>
          </table:table-cell>
          <table:table-cell table:formula="of:=DATE(INT([.$A$2]+[.A47]/[.$B$2]);MOD([.A47];[.$B$2])*INT(12/[.$B$2])+1;1)" office:value-type="date" office:date-value="2008-08-01" calcext:value-type="date">
            <text:p>2008-08-01</text:p>
          </table:table-cell>
          <table:table-cell table:formula="of:=INDEX(square;INT([.A47]/[.$B$2])+1;MOD([.A47];[.$B$2])+1)" office:value-type="float" office:value="137162" calcext:value-type="float">
            <text:p>137162</text:p>
          </table:table-cell>
        </table:table-row>
        <table:table-row table:style-name="ro1">
          <table:table-cell table:formula="of:=[.A47]+1" office:value-type="float" office:value="44" calcext:value-type="float">
            <text:p>44</text:p>
          </table:table-cell>
          <table:table-cell table:formula="of:=DATE(INT([.$A$2]+[.A48]/[.$B$2]);MOD([.A48];[.$B$2])*INT(12/[.$B$2])+1;1)" office:value-type="date" office:date-value="2008-09-01" calcext:value-type="date">
            <text:p>2008-09-01</text:p>
          </table:table-cell>
          <table:table-cell table:formula="of:=INDEX(square;INT([.A48]/[.$B$2])+1;MOD([.A48];[.$B$2])+1)" office:value-type="float" office:value="136710" calcext:value-type="float">
            <text:p>136710</text:p>
          </table:table-cell>
        </table:table-row>
        <table:table-row table:style-name="ro1">
          <table:table-cell table:formula="of:=[.A48]+1" office:value-type="float" office:value="45" calcext:value-type="float">
            <text:p>45</text:p>
          </table:table-cell>
          <table:table-cell table:formula="of:=DATE(INT([.$A$2]+[.A49]/[.$B$2]);MOD([.A49];[.$B$2])*INT(12/[.$B$2])+1;1)" office:value-type="date" office:date-value="2008-10-01" calcext:value-type="date">
            <text:p>2008-10-01</text:p>
          </table:table-cell>
          <table:table-cell table:formula="of:=INDEX(square;INT([.A49]/[.$B$2])+1;MOD([.A49];[.$B$2])+1)" office:value-type="float" office:value="136234" calcext:value-type="float">
            <text:p>136234</text:p>
          </table:table-cell>
        </table:table-row>
        <table:table-row table:style-name="ro1">
          <table:table-cell table:formula="of:=[.A49]+1" office:value-type="float" office:value="46" calcext:value-type="float">
            <text:p>46</text:p>
          </table:table-cell>
          <table:table-cell table:formula="of:=DATE(INT([.$A$2]+[.A50]/[.$B$2]);MOD([.A50];[.$B$2])*INT(12/[.$B$2])+1;1)" office:value-type="date" office:date-value="2008-11-01" calcext:value-type="date">
            <text:p>2008-11-01</text:p>
          </table:table-cell>
          <table:table-cell table:formula="of:=INDEX(square;INT([.A50]/[.$B$2])+1;MOD([.A50];[.$B$2])+1)" office:value-type="float" office:value="135469" calcext:value-type="float">
            <text:p>135469</text:p>
          </table:table-cell>
        </table:table-row>
        <table:table-row table:style-name="ro1">
          <table:table-cell table:formula="of:=[.A50]+1" office:value-type="float" office:value="47" calcext:value-type="float">
            <text:p>47</text:p>
          </table:table-cell>
          <table:table-cell table:formula="of:=DATE(INT([.$A$2]+[.A51]/[.$B$2]);MOD([.A51];[.$B$2])*INT(12/[.$B$2])+1;1)" office:value-type="date" office:date-value="2008-12-01" calcext:value-type="date">
            <text:p>2008-12-01</text:p>
          </table:table-cell>
          <table:table-cell table:formula="of:=INDEX(square;INT([.A51]/[.$B$2])+1;MOD([.A51];[.$B$2])+1)" office:value-type="float" office:value="134773" calcext:value-type="float">
            <text:p>134773</text:p>
          </table:table-cell>
        </table:table-row>
        <table:table-row table:style-name="ro1">
          <table:table-cell table:formula="of:=[.A51]+1" office:value-type="float" office:value="48" calcext:value-type="float">
            <text:p>48</text:p>
          </table:table-cell>
          <table:table-cell table:formula="of:=DATE(INT([.$A$2]+[.A52]/[.$B$2]);MOD([.A52];[.$B$2])*INT(12/[.$B$2])+1;1)" office:value-type="date" office:date-value="2009-01-01" calcext:value-type="date">
            <text:p>2009-01-01</text:p>
          </table:table-cell>
          <table:table-cell table:formula="of:=INDEX(square;INT([.A52]/[.$B$2])+1;MOD([.A52];[.$B$2])+1)" office:value-type="float" office:value="133977" calcext:value-type="float">
            <text:p>133977</text:p>
          </table:table-cell>
        </table:table-row>
        <table:table-row table:style-name="ro1">
          <table:table-cell table:formula="of:=[.A52]+1" office:value-type="float" office:value="49" calcext:value-type="float">
            <text:p>49</text:p>
          </table:table-cell>
          <table:table-cell table:formula="of:=DATE(INT([.$A$2]+[.A53]/[.$B$2]);MOD([.A53];[.$B$2])*INT(12/[.$B$2])+1;1)" office:value-type="date" office:date-value="2009-02-01" calcext:value-type="date">
            <text:p>2009-02-01</text:p>
          </table:table-cell>
          <table:table-cell table:formula="of:=INDEX(square;INT([.A53]/[.$B$2])+1;MOD([.A53];[.$B$2])+1)" office:value-type="float" office:value="133274" calcext:value-type="float">
            <text:p>133274</text:p>
          </table:table-cell>
        </table:table-row>
        <table:table-row table:style-name="ro1">
          <table:table-cell table:formula="of:=[.A53]+1" office:value-type="float" office:value="50" calcext:value-type="float">
            <text:p>50</text:p>
          </table:table-cell>
          <table:table-cell table:formula="of:=DATE(INT([.$A$2]+[.A54]/[.$B$2]);MOD([.A54];[.$B$2])*INT(12/[.$B$2])+1;1)" office:value-type="date" office:date-value="2009-03-01" calcext:value-type="date">
            <text:p>2009-03-01</text:p>
          </table:table-cell>
          <table:table-cell table:formula="of:=INDEX(square;INT([.A54]/[.$B$2])+1;MOD([.A54];[.$B$2])+1)" office:value-type="float" office:value="132450" calcext:value-type="float">
            <text:p>132450</text:p>
          </table:table-cell>
        </table:table-row>
        <table:table-row table:style-name="ro1">
          <table:table-cell table:formula="of:=[.A54]+1" office:value-type="float" office:value="51" calcext:value-type="float">
            <text:p>51</text:p>
          </table:table-cell>
          <table:table-cell table:formula="of:=DATE(INT([.$A$2]+[.A55]/[.$B$2]);MOD([.A55];[.$B$2])*INT(12/[.$B$2])+1;1)" office:value-type="date" office:date-value="2009-04-01" calcext:value-type="date">
            <text:p>2009-04-01</text:p>
          </table:table-cell>
          <table:table-cell table:formula="of:=INDEX(square;INT([.A55]/[.$B$2])+1;MOD([.A55];[.$B$2])+1)" office:value-type="float" office:value="131766" calcext:value-type="float">
            <text:p>131766</text:p>
          </table:table-cell>
        </table:table-row>
        <table:table-row table:style-name="ro1">
          <table:table-cell table:formula="of:=[.A55]+1" office:value-type="float" office:value="52" calcext:value-type="float">
            <text:p>52</text:p>
          </table:table-cell>
          <table:table-cell table:formula="of:=DATE(INT([.$A$2]+[.A56]/[.$B$2]);MOD([.A56];[.$B$2])*INT(12/[.$B$2])+1;1)" office:value-type="date" office:date-value="2009-05-01" calcext:value-type="date">
            <text:p>2009-05-01</text:p>
          </table:table-cell>
          <table:table-cell table:formula="of:=INDEX(square;INT([.A56]/[.$B$2])+1;MOD([.A56];[.$B$2])+1)" office:value-type="float" office:value="131411" calcext:value-type="float">
            <text:p>131411</text:p>
          </table:table-cell>
        </table:table-row>
        <table:table-row table:style-name="ro1">
          <table:table-cell table:formula="of:=[.A56]+1" office:value-type="float" office:value="53" calcext:value-type="float">
            <text:p>53</text:p>
          </table:table-cell>
          <table:table-cell table:formula="of:=DATE(INT([.$A$2]+[.A57]/[.$B$2]);MOD([.A57];[.$B$2])*INT(12/[.$B$2])+1;1)" office:value-type="date" office:date-value="2009-06-01" calcext:value-type="date">
            <text:p>2009-06-01</text:p>
          </table:table-cell>
          <table:table-cell table:formula="of:=INDEX(square;INT([.A57]/[.$B$2])+1;MOD([.A57];[.$B$2])+1)" office:value-type="float" office:value="130944" calcext:value-type="float">
            <text:p>130944</text:p>
          </table:table-cell>
        </table:table-row>
        <table:table-row table:style-name="ro1">
          <table:table-cell table:formula="of:=[.A57]+1" office:value-type="float" office:value="54" calcext:value-type="float">
            <text:p>54</text:p>
          </table:table-cell>
          <table:table-cell table:formula="of:=DATE(INT([.$A$2]+[.A58]/[.$B$2]);MOD([.A58];[.$B$2])*INT(12/[.$B$2])+1;1)" office:value-type="date" office:date-value="2009-07-01" calcext:value-type="date">
            <text:p>2009-07-01</text:p>
          </table:table-cell>
          <table:table-cell table:formula="of:=INDEX(square;INT([.A58]/[.$B$2])+1;MOD([.A58];[.$B$2])+1)" office:value-type="float" office:value="130619" calcext:value-type="float">
            <text:p>130619</text:p>
          </table:table-cell>
        </table:table-row>
        <table:table-row table:style-name="ro1">
          <table:table-cell table:formula="of:=[.A58]+1" office:value-type="float" office:value="55" calcext:value-type="float">
            <text:p>55</text:p>
          </table:table-cell>
          <table:table-cell table:formula="of:=DATE(INT([.$A$2]+[.A59]/[.$B$2]);MOD([.A59];[.$B$2])*INT(12/[.$B$2])+1;1)" office:value-type="date" office:date-value="2009-08-01" calcext:value-type="date">
            <text:p>2009-08-01</text:p>
          </table:table-cell>
          <table:table-cell table:formula="of:=INDEX(square;INT([.A59]/[.$B$2])+1;MOD([.A59];[.$B$2])+1)" office:value-type="float" office:value="130402" calcext:value-type="float">
            <text:p>130402</text:p>
          </table:table-cell>
        </table:table-row>
        <table:table-row table:style-name="ro1">
          <table:table-cell table:formula="of:=[.A59]+1" office:value-type="float" office:value="56" calcext:value-type="float">
            <text:p>56</text:p>
          </table:table-cell>
          <table:table-cell table:formula="of:=DATE(INT([.$A$2]+[.A60]/[.$B$2]);MOD([.A60];[.$B$2])*INT(12/[.$B$2])+1;1)" office:value-type="date" office:date-value="2009-09-01" calcext:value-type="date">
            <text:p>2009-09-01</text:p>
          </table:table-cell>
          <table:table-cell table:formula="of:=INDEX(square;INT([.A60]/[.$B$2])+1;MOD([.A60];[.$B$2])+1)" office:value-type="float" office:value="130175" calcext:value-type="float">
            <text:p>130175</text:p>
          </table:table-cell>
        </table:table-row>
        <table:table-row table:style-name="ro1">
          <table:table-cell table:formula="of:=[.A60]+1" office:value-type="float" office:value="57" calcext:value-type="float">
            <text:p>57</text:p>
          </table:table-cell>
          <table:table-cell table:formula="of:=DATE(INT([.$A$2]+[.A61]/[.$B$2]);MOD([.A61];[.$B$2])*INT(12/[.$B$2])+1;1)" office:value-type="date" office:date-value="2009-10-01" calcext:value-type="date">
            <text:p>2009-10-01</text:p>
          </table:table-cell>
          <table:table-cell table:formula="of:=INDEX(square;INT([.A61]/[.$B$2])+1;MOD([.A61];[.$B$2])+1)" office:value-type="float" office:value="129974" calcext:value-type="float">
            <text:p>129974</text:p>
          </table:table-cell>
        </table:table-row>
        <table:table-row table:style-name="ro1">
          <table:table-cell table:formula="of:=[.A61]+1" office:value-type="float" office:value="58" calcext:value-type="float">
            <text:p>58</text:p>
          </table:table-cell>
          <table:table-cell table:formula="of:=DATE(INT([.$A$2]+[.A62]/[.$B$2]);MOD([.A62];[.$B$2])*INT(12/[.$B$2])+1;1)" office:value-type="date" office:date-value="2009-11-01" calcext:value-type="date">
            <text:p>2009-11-01</text:p>
          </table:table-cell>
          <table:table-cell table:formula="of:=INDEX(square;INT([.A62]/[.$B$2])+1;MOD([.A62];[.$B$2])+1)" office:value-type="float" office:value="129968" calcext:value-type="float">
            <text:p>129968</text:p>
          </table:table-cell>
        </table:table-row>
        <table:table-row table:style-name="ro1">
          <table:table-cell table:formula="of:=[.A62]+1" office:value-type="float" office:value="59" calcext:value-type="float">
            <text:p>59</text:p>
          </table:table-cell>
          <table:table-cell table:formula="of:=DATE(INT([.$A$2]+[.A63]/[.$B$2]);MOD([.A63];[.$B$2])*INT(12/[.$B$2])+1;1)" office:value-type="date" office:date-value="2009-12-01" calcext:value-type="date">
            <text:p>2009-12-01</text:p>
          </table:table-cell>
          <table:table-cell table:formula="of:=INDEX(square;INT([.A63]/[.$B$2])+1;MOD([.A63];[.$B$2])+1)" office:value-type="float" office:value="129685" calcext:value-type="float">
            <text:p>129685</text:p>
          </table:table-cell>
        </table:table-row>
        <table:table-row table:style-name="ro1">
          <table:table-cell table:formula="of:=[.A63]+1" office:value-type="float" office:value="60" calcext:value-type="float">
            <text:p>60</text:p>
          </table:table-cell>
          <table:table-cell table:formula="of:=DATE(INT([.$A$2]+[.A64]/[.$B$2]);MOD([.A64];[.$B$2])*INT(12/[.$B$2])+1;1)" office:value-type="date" office:date-value="2010-01-01" calcext:value-type="date">
            <text:p>2010-01-01</text:p>
          </table:table-cell>
          <table:table-cell table:formula="of:=INDEX(square;INT([.A64]/[.$B$2])+1;MOD([.A64];[.$B$2])+1)" office:value-type="float" office:value="129717" calcext:value-type="float">
            <text:p>129717</text:p>
          </table:table-cell>
        </table:table-row>
        <table:table-row table:style-name="ro1">
          <table:table-cell table:formula="of:=[.A64]+1" office:value-type="float" office:value="61" calcext:value-type="float">
            <text:p>61</text:p>
          </table:table-cell>
          <table:table-cell table:formula="of:=DATE(INT([.$A$2]+[.A65]/[.$B$2]);MOD([.A65];[.$B$2])*INT(12/[.$B$2])+1;1)" office:value-type="date" office:date-value="2010-02-01" calcext:value-type="date">
            <text:p>2010-02-01</text:p>
          </table:table-cell>
          <table:table-cell table:formula="of:=INDEX(square;INT([.A65]/[.$B$2])+1;MOD([.A65];[.$B$2])+1)" office:value-type="float" office:value="129649" calcext:value-type="float">
            <text:p>129649</text:p>
          </table:table-cell>
        </table:table-row>
        <table:table-row table:style-name="ro1">
          <table:table-cell table:formula="of:=[.A65]+1" office:value-type="float" office:value="62" calcext:value-type="float">
            <text:p>62</text:p>
          </table:table-cell>
          <table:table-cell table:formula="of:=DATE(INT([.$A$2]+[.A66]/[.$B$2]);MOD([.A66];[.$B$2])*INT(12/[.$B$2])+1;1)" office:value-type="date" office:date-value="2010-03-01" calcext:value-type="date">
            <text:p>2010-03-01</text:p>
          </table:table-cell>
          <table:table-cell table:formula="of:=INDEX(square;INT([.A66]/[.$B$2])+1;MOD([.A66];[.$B$2])+1)" office:value-type="float" office:value="129810" calcext:value-type="float">
            <text:p>129810</text:p>
          </table:table-cell>
        </table:table-row>
        <table:table-row table:style-name="ro1">
          <table:table-cell table:formula="of:=[.A66]+1" office:value-type="float" office:value="63" calcext:value-type="float">
            <text:p>63</text:p>
          </table:table-cell>
          <table:table-cell table:formula="of:=DATE(INT([.$A$2]+[.A67]/[.$B$2]);MOD([.A67];[.$B$2])*INT(12/[.$B$2])+1;1)" office:value-type="date" office:date-value="2010-04-01" calcext:value-type="date">
            <text:p>2010-04-01</text:p>
          </table:table-cell>
          <table:table-cell table:formula="of:=INDEX(square;INT([.A67]/[.$B$2])+1;MOD([.A67];[.$B$2])+1)" office:value-type="float" office:value="130057" calcext:value-type="float">
            <text:p>130057</text:p>
          </table:table-cell>
        </table:table-row>
        <table:table-row table:style-name="ro1">
          <table:table-cell table:formula="of:=[.A67]+1" office:value-type="float" office:value="64" calcext:value-type="float">
            <text:p>64</text:p>
          </table:table-cell>
          <table:table-cell table:formula="of:=DATE(INT([.$A$2]+[.A68]/[.$B$2]);MOD([.A68];[.$B$2])*INT(12/[.$B$2])+1;1)" office:value-type="date" office:date-value="2010-05-01" calcext:value-type="date">
            <text:p>2010-05-01</text:p>
          </table:table-cell>
          <table:table-cell table:formula="of:=INDEX(square;INT([.A68]/[.$B$2])+1;MOD([.A68];[.$B$2])+1)" office:value-type="float" office:value="130575" calcext:value-type="float">
            <text:p>130575</text:p>
          </table:table-cell>
        </table:table-row>
        <table:table-row table:style-name="ro1">
          <table:table-cell table:formula="of:=[.A68]+1" office:value-type="float" office:value="65" calcext:value-type="float">
            <text:p>65</text:p>
          </table:table-cell>
          <table:table-cell table:formula="of:=DATE(INT([.$A$2]+[.A69]/[.$B$2]);MOD([.A69];[.$B$2])*INT(12/[.$B$2])+1;1)" office:value-type="date" office:date-value="2010-06-01" calcext:value-type="date">
            <text:p>2010-06-01</text:p>
          </table:table-cell>
          <table:table-cell table:formula="of:=INDEX(square;INT([.A69]/[.$B$2])+1;MOD([.A69];[.$B$2])+1)" office:value-type="float" office:value="130445" calcext:value-type="float">
            <text:p>130445</text:p>
          </table:table-cell>
        </table:table-row>
        <table:table-row table:style-name="ro1">
          <table:table-cell table:formula="of:=[.A69]+1" office:value-type="float" office:value="66" calcext:value-type="float">
            <text:p>66</text:p>
          </table:table-cell>
          <table:table-cell table:formula="of:=DATE(INT([.$A$2]+[.A70]/[.$B$2]);MOD([.A70];[.$B$2])*INT(12/[.$B$2])+1;1)" office:value-type="date" office:date-value="2010-07-01" calcext:value-type="date">
            <text:p>2010-07-01</text:p>
          </table:table-cell>
          <table:table-cell table:formula="of:=INDEX(square;INT([.A70]/[.$B$2])+1;MOD([.A70];[.$B$2])+1)" office:value-type="float" office:value="130381" calcext:value-type="float">
            <text:p>130381</text:p>
          </table:table-cell>
        </table:table-row>
        <table:table-row table:style-name="ro1">
          <table:table-cell table:formula="of:=[.A70]+1" office:value-type="float" office:value="67" calcext:value-type="float">
            <text:p>67</text:p>
          </table:table-cell>
          <table:table-cell table:formula="of:=DATE(INT([.$A$2]+[.A71]/[.$B$2]);MOD([.A71];[.$B$2])*INT(12/[.$B$2])+1;1)" office:value-type="date" office:date-value="2010-08-01" calcext:value-type="date">
            <text:p>2010-08-01</text:p>
          </table:table-cell>
          <table:table-cell table:formula="of:=INDEX(square;INT([.A71]/[.$B$2])+1;MOD([.A71];[.$B$2])+1)" office:value-type="float" office:value="130342" calcext:value-type="float">
            <text:p>130342</text:p>
          </table:table-cell>
        </table:table-row>
        <table:table-row table:style-name="ro1">
          <table:table-cell table:formula="of:=[.A71]+1" office:value-type="float" office:value="68" calcext:value-type="float">
            <text:p>68</text:p>
          </table:table-cell>
          <table:table-cell table:formula="of:=DATE(INT([.$A$2]+[.A72]/[.$B$2]);MOD([.A72];[.$B$2])*INT(12/[.$B$2])+1;1)" office:value-type="date" office:date-value="2010-09-01" calcext:value-type="date">
            <text:p>2010-09-01</text:p>
          </table:table-cell>
          <table:table-cell table:formula="of:=INDEX(square;INT([.A72]/[.$B$2])+1;MOD([.A72];[.$B$2])+1)" office:value-type="float" office:value="130293" calcext:value-type="float">
            <text:p>130293</text:p>
          </table:table-cell>
        </table:table-row>
        <table:table-row table:style-name="ro1">
          <table:table-cell table:formula="of:=[.A72]+1" office:value-type="float" office:value="69" calcext:value-type="float">
            <text:p>69</text:p>
          </table:table-cell>
          <table:table-cell table:formula="of:=DATE(INT([.$A$2]+[.A73]/[.$B$2]);MOD([.A73];[.$B$2])*INT(12/[.$B$2])+1;1)" office:value-type="date" office:date-value="2010-10-01" calcext:value-type="date">
            <text:p>2010-10-01</text:p>
          </table:table-cell>
          <table:table-cell table:formula="of:=INDEX(square;INT([.A73]/[.$B$2])+1;MOD([.A73];[.$B$2])+1)" office:value-type="float" office:value="130541" calcext:value-type="float">
            <text:p>130541</text:p>
          </table:table-cell>
        </table:table-row>
        <table:table-row table:style-name="ro1">
          <table:table-cell table:formula="of:=[.A73]+1" office:value-type="float" office:value="70" calcext:value-type="float">
            <text:p>70</text:p>
          </table:table-cell>
          <table:table-cell table:formula="of:=DATE(INT([.$A$2]+[.A74]/[.$B$2]);MOD([.A74];[.$B$2])*INT(12/[.$B$2])+1;1)" office:value-type="date" office:date-value="2010-11-01" calcext:value-type="date">
            <text:p>2010-11-01</text:p>
          </table:table-cell>
          <table:table-cell table:formula="of:=INDEX(square;INT([.A74]/[.$B$2])+1;MOD([.A74];[.$B$2])+1)" office:value-type="float" office:value="130662" calcext:value-type="float">
            <text:p>130662</text:p>
          </table:table-cell>
        </table:table-row>
        <table:table-row table:style-name="ro1">
          <table:table-cell table:formula="of:=[.A74]+1" office:value-type="float" office:value="71" calcext:value-type="float">
            <text:p>71</text:p>
          </table:table-cell>
          <table:table-cell table:formula="of:=DATE(INT([.$A$2]+[.A75]/[.$B$2]);MOD([.A75];[.$B$2])*INT(12/[.$B$2])+1;1)" office:value-type="date" office:date-value="2010-12-01" calcext:value-type="date">
            <text:p>2010-12-01</text:p>
          </table:table-cell>
          <table:table-cell table:formula="of:=INDEX(square;INT([.A75]/[.$B$2])+1;MOD([.A75];[.$B$2])+1)" office:value-type="float" office:value="130751" calcext:value-type="float">
            <text:p>130751</text:p>
          </table:table-cell>
        </table:table-row>
        <table:table-row table:style-name="ro1">
          <table:table-cell table:formula="of:=[.A75]+1" office:value-type="float" office:value="72" calcext:value-type="float">
            <text:p>72</text:p>
          </table:table-cell>
          <table:table-cell table:formula="of:=DATE(INT([.$A$2]+[.A76]/[.$B$2]);MOD([.A76];[.$B$2])*INT(12/[.$B$2])+1;1)" office:value-type="date" office:date-value="2011-01-01" calcext:value-type="date">
            <text:p>2011-01-01</text:p>
          </table:table-cell>
          <table:table-cell table:formula="of:=INDEX(square;INT([.A76]/[.$B$2])+1;MOD([.A76];[.$B$2])+1)" office:value-type="float" office:value="130826" calcext:value-type="float">
            <text:p>130826</text:p>
          </table:table-cell>
        </table:table-row>
        <table:table-row table:style-name="ro1">
          <table:table-cell table:formula="of:=[.A76]+1" office:value-type="float" office:value="73" calcext:value-type="float">
            <text:p>73</text:p>
          </table:table-cell>
          <table:table-cell table:formula="of:=DATE(INT([.$A$2]+[.A77]/[.$B$2]);MOD([.A77];[.$B$2])*INT(12/[.$B$2])+1;1)" office:value-type="date" office:date-value="2011-02-01" calcext:value-type="date">
            <text:p>2011-02-01</text:p>
          </table:table-cell>
          <table:table-cell table:formula="of:=INDEX(square;INT([.A77]/[.$B$2])+1;MOD([.A77];[.$B$2])+1)" office:value-type="float" office:value="130993" calcext:value-type="float">
            <text:p>130993</text:p>
          </table:table-cell>
        </table:table-row>
        <table:table-row table:style-name="ro1">
          <table:table-cell table:formula="of:=[.A77]+1" office:value-type="float" office:value="74" calcext:value-type="float">
            <text:p>74</text:p>
          </table:table-cell>
          <table:table-cell table:formula="of:=DATE(INT([.$A$2]+[.A78]/[.$B$2]);MOD([.A78];[.$B$2])*INT(12/[.$B$2])+1;1)" office:value-type="date" office:date-value="2011-03-01" calcext:value-type="date">
            <text:p>2011-03-01</text:p>
          </table:table-cell>
          <table:table-cell table:formula="of:=INDEX(square;INT([.A78]/[.$B$2])+1;MOD([.A78];[.$B$2])+1)" office:value-type="float" office:value="131199" calcext:value-type="float">
            <text:p>131199</text:p>
          </table:table-cell>
        </table:table-row>
        <table:table-row table:style-name="ro1">
          <table:table-cell table:formula="of:=[.A78]+1" office:value-type="float" office:value="75" calcext:value-type="float">
            <text:p>75</text:p>
          </table:table-cell>
          <table:table-cell table:formula="of:=DATE(INT([.$A$2]+[.A79]/[.$B$2]);MOD([.A79];[.$B$2])*INT(12/[.$B$2])+1;1)" office:value-type="date" office:date-value="2011-04-01" calcext:value-type="date">
            <text:p>2011-04-01</text:p>
          </table:table-cell>
          <table:table-cell table:formula="of:=INDEX(square;INT([.A79]/[.$B$2])+1;MOD([.A79];[.$B$2])+1)" office:value-type="float" office:value="131520" calcext:value-type="float">
            <text:p>131520</text:p>
          </table:table-cell>
        </table:table-row>
        <table:table-row table:style-name="ro1">
          <table:table-cell table:formula="of:=[.A79]+1" office:value-type="float" office:value="76" calcext:value-type="float">
            <text:p>76</text:p>
          </table:table-cell>
          <table:table-cell table:formula="of:=DATE(INT([.$A$2]+[.A80]/[.$B$2]);MOD([.A80];[.$B$2])*INT(12/[.$B$2])+1;1)" office:value-type="date" office:date-value="2011-05-01" calcext:value-type="date">
            <text:p>2011-05-01</text:p>
          </table:table-cell>
          <table:table-cell table:formula="of:=INDEX(square;INT([.A80]/[.$B$2])+1;MOD([.A80];[.$B$2])+1)" office:value-type="float" office:value="131623" calcext:value-type="float">
            <text:p>131623</text:p>
          </table:table-cell>
        </table:table-row>
        <table:table-row table:style-name="ro1">
          <table:table-cell table:formula="of:=[.A80]+1" office:value-type="float" office:value="77" calcext:value-type="float">
            <text:p>77</text:p>
          </table:table-cell>
          <table:table-cell table:formula="of:=DATE(INT([.$A$2]+[.A81]/[.$B$2]);MOD([.A81];[.$B$2])*INT(12/[.$B$2])+1;1)" office:value-type="date" office:date-value="2011-06-01" calcext:value-type="date">
            <text:p>2011-06-01</text:p>
          </table:table-cell>
          <table:table-cell table:formula="of:=INDEX(square;INT([.A81]/[.$B$2])+1;MOD([.A81];[.$B$2])+1)" office:value-type="float" office:value="131808" calcext:value-type="float">
            <text:p>131808</text:p>
          </table:table-cell>
        </table:table-row>
        <table:table-row table:style-name="ro1">
          <table:table-cell table:formula="of:=[.A81]+1" office:value-type="float" office:value="78" calcext:value-type="float">
            <text:p>78</text:p>
          </table:table-cell>
          <table:table-cell table:formula="of:=DATE(INT([.$A$2]+[.A82]/[.$B$2]);MOD([.A82];[.$B$2])*INT(12/[.$B$2])+1;1)" office:value-type="date" office:date-value="2011-07-01" calcext:value-type="date">
            <text:p>2011-07-01</text:p>
          </table:table-cell>
          <table:table-cell table:formula="of:=INDEX(square;INT([.A82]/[.$B$2])+1;MOD([.A82];[.$B$2])+1)" office:value-type="float" office:value="131925" calcext:value-type="float">
            <text:p>131925</text:p>
          </table:table-cell>
        </table:table-row>
        <table:table-row table:style-name="ro1">
          <table:table-cell table:formula="of:=[.A82]+1" office:value-type="float" office:value="79" calcext:value-type="float">
            <text:p>79</text:p>
          </table:table-cell>
          <table:table-cell table:formula="of:=DATE(INT([.$A$2]+[.A83]/[.$B$2]);MOD([.A83];[.$B$2])*INT(12/[.$B$2])+1;1)" office:value-type="date" office:date-value="2011-08-01" calcext:value-type="date">
            <text:p>2011-08-01</text:p>
          </table:table-cell>
          <table:table-cell table:formula="of:=INDEX(square;INT([.A83]/[.$B$2])+1;MOD([.A83];[.$B$2])+1)" office:value-type="float" office:value="132053" calcext:value-type="float">
            <text:p>132053</text:p>
          </table:table-cell>
        </table:table-row>
        <table:table-row table:style-name="ro1">
          <table:table-cell table:formula="of:=[.A83]+1" office:value-type="float" office:value="80" calcext:value-type="float">
            <text:p>80</text:p>
          </table:table-cell>
          <table:table-cell table:formula="of:=DATE(INT([.$A$2]+[.A84]/[.$B$2]);MOD([.A84];[.$B$2])*INT(12/[.$B$2])+1;1)" office:value-type="date" office:date-value="2011-09-01" calcext:value-type="date">
            <text:p>2011-09-01</text:p>
          </table:table-cell>
          <table:table-cell table:formula="of:=INDEX(square;INT([.A84]/[.$B$2])+1;MOD([.A84];[.$B$2])+1)" office:value-type="float" office:value="132276" calcext:value-type="float">
            <text:p>132276</text:p>
          </table:table-cell>
        </table:table-row>
        <table:table-row table:style-name="ro1">
          <table:table-cell table:formula="of:=[.A84]+1" office:value-type="float" office:value="81" calcext:value-type="float">
            <text:p>81</text:p>
          </table:table-cell>
          <table:table-cell table:formula="of:=DATE(INT([.$A$2]+[.A85]/[.$B$2]);MOD([.A85];[.$B$2])*INT(12/[.$B$2])+1;1)" office:value-type="date" office:date-value="2011-10-01" calcext:value-type="date">
            <text:p>2011-10-01</text:p>
          </table:table-cell>
          <table:table-cell table:formula="of:=INDEX(square;INT([.A85]/[.$B$2])+1;MOD([.A85];[.$B$2])+1)" office:value-type="float" office:value="132459" calcext:value-type="float">
            <text:p>132459</text:p>
          </table:table-cell>
        </table:table-row>
        <table:table-row table:style-name="ro1">
          <table:table-cell table:formula="of:=[.A85]+1" office:value-type="float" office:value="82" calcext:value-type="float">
            <text:p>82</text:p>
          </table:table-cell>
          <table:table-cell table:formula="of:=DATE(INT([.$A$2]+[.A86]/[.$B$2]);MOD([.A86];[.$B$2])*INT(12/[.$B$2])+1;1)" office:value-type="date" office:date-value="2011-11-01" calcext:value-type="date">
            <text:p>2011-11-01</text:p>
          </table:table-cell>
          <table:table-cell table:formula="of:=INDEX(square;INT([.A86]/[.$B$2])+1;MOD([.A86];[.$B$2])+1)" office:value-type="float" office:value="132605" calcext:value-type="float">
            <text:p>132605</text:p>
          </table:table-cell>
        </table:table-row>
        <table:table-row table:style-name="ro1">
          <table:table-cell table:formula="of:=[.A86]+1" office:value-type="float" office:value="83" calcext:value-type="float">
            <text:p>83</text:p>
          </table:table-cell>
          <table:table-cell table:formula="of:=DATE(INT([.$A$2]+[.A87]/[.$B$2]);MOD([.A87];[.$B$2])*INT(12/[.$B$2])+1;1)" office:value-type="date" office:date-value="2011-12-01" calcext:value-type="date">
            <text:p>2011-12-01</text:p>
          </table:table-cell>
          <table:table-cell table:formula="of:=INDEX(square;INT([.A87]/[.$B$2])+1;MOD([.A87];[.$B$2])+1)" office:value-type="float" office:value="132831" calcext:value-type="float">
            <text:p>132831</text:p>
          </table:table-cell>
        </table:table-row>
        <table:table-row table:style-name="ro1">
          <table:table-cell table:formula="of:=[.A87]+1" office:value-type="float" office:value="84" calcext:value-type="float">
            <text:p>84</text:p>
          </table:table-cell>
          <table:table-cell table:formula="of:=DATE(INT([.$A$2]+[.A88]/[.$B$2]);MOD([.A88];[.$B$2])*INT(12/[.$B$2])+1;1)" office:value-type="date" office:date-value="2012-01-01" calcext:value-type="date">
            <text:p>2012-01-01</text:p>
          </table:table-cell>
          <table:table-cell table:formula="of:=INDEX(square;INT([.A88]/[.$B$2])+1;MOD([.A88];[.$B$2])+1)" office:value-type="float" office:value="133211" calcext:value-type="float">
            <text:p>133211</text:p>
          </table:table-cell>
        </table:table-row>
        <table:table-row table:style-name="ro1">
          <table:table-cell table:formula="of:=[.A88]+1" office:value-type="float" office:value="85" calcext:value-type="float">
            <text:p>85</text:p>
          </table:table-cell>
          <table:table-cell table:formula="of:=DATE(INT([.$A$2]+[.A89]/[.$B$2]);MOD([.A89];[.$B$2])*INT(12/[.$B$2])+1;1)" office:value-type="date" office:date-value="2012-02-01" calcext:value-type="date">
            <text:p>2012-02-01</text:p>
          </table:table-cell>
          <table:table-cell table:formula="of:=INDEX(square;INT([.A89]/[.$B$2])+1;MOD([.A89];[.$B$2])+1)" office:value-type="float" office:value="133458" calcext:value-type="float">
            <text:p>133458</text:p>
          </table:table-cell>
        </table:table-row>
        <table:table-row table:style-name="ro1">
          <table:table-cell table:formula="of:=[.A89]+1" office:value-type="float" office:value="86" calcext:value-type="float">
            <text:p>86</text:p>
          </table:table-cell>
          <table:table-cell table:formula="of:=DATE(INT([.$A$2]+[.A90]/[.$B$2]);MOD([.A90];[.$B$2])*INT(12/[.$B$2])+1;1)" office:value-type="date" office:date-value="2012-03-01" calcext:value-type="date">
            <text:p>2012-03-01</text:p>
          </table:table-cell>
          <table:table-cell table:formula="of:=INDEX(square;INT([.A90]/[.$B$2])+1;MOD([.A90];[.$B$2])+1)" office:value-type="float" office:value="133674" calcext:value-type="float">
            <text:p>133674</text:p>
          </table:table-cell>
        </table:table-row>
        <table:table-row table:style-name="ro1">
          <table:table-cell table:formula="of:=[.A90]+1" office:value-type="float" office:value="87" calcext:value-type="float">
            <text:p>87</text:p>
          </table:table-cell>
          <table:table-cell table:formula="of:=DATE(INT([.$A$2]+[.A91]/[.$B$2]);MOD([.A91];[.$B$2])*INT(12/[.$B$2])+1;1)" office:value-type="date" office:date-value="2012-04-01" calcext:value-type="date">
            <text:p>2012-04-01</text:p>
          </table:table-cell>
          <table:table-cell table:formula="of:=INDEX(square;INT([.A91]/[.$B$2])+1;MOD([.A91];[.$B$2])+1)" office:value-type="float" office:value="133761" calcext:value-type="float">
            <text:p>133761</text:p>
          </table:table-cell>
        </table:table-row>
        <table:table-row table:style-name="ro1">
          <table:table-cell table:formula="of:=[.A91]+1" office:value-type="float" office:value="88" calcext:value-type="float">
            <text:p>88</text:p>
          </table:table-cell>
          <table:table-cell table:formula="of:=DATE(INT([.$A$2]+[.A92]/[.$B$2]);MOD([.A92];[.$B$2])*INT(12/[.$B$2])+1;1)" office:value-type="date" office:date-value="2012-05-01" calcext:value-type="date">
            <text:p>2012-05-01</text:p>
          </table:table-cell>
          <table:table-cell table:formula="of:=INDEX(square;INT([.A92]/[.$B$2])+1;MOD([.A92];[.$B$2])+1)" office:value-type="float" office:value="133874" calcext:value-type="float">
            <text:p>133874</text:p>
          </table:table-cell>
        </table:table-row>
        <table:table-row table:style-name="ro1">
          <table:table-cell table:formula="of:=[.A92]+1" office:value-type="float" office:value="89" calcext:value-type="float">
            <text:p>89</text:p>
          </table:table-cell>
          <table:table-cell table:formula="of:=DATE(INT([.$A$2]+[.A93]/[.$B$2]);MOD([.A93];[.$B$2])*INT(12/[.$B$2])+1;1)" office:value-type="date" office:date-value="2012-06-01" calcext:value-type="date">
            <text:p>2012-06-01</text:p>
          </table:table-cell>
          <table:table-cell table:formula="of:=INDEX(square;INT([.A93]/[.$B$2])+1;MOD([.A93];[.$B$2])+1)" office:value-type="float" office:value="133909" calcext:value-type="float">
            <text:p>133909</text:p>
          </table:table-cell>
        </table:table-row>
        <table:table-row table:style-name="ro1">
          <table:table-cell table:formula="of:=[.A93]+1" office:value-type="float" office:value="90" calcext:value-type="float">
            <text:p>90</text:p>
          </table:table-cell>
          <table:table-cell table:formula="of:=DATE(INT([.$A$2]+[.A94]/[.$B$2]);MOD([.A94];[.$B$2])*INT(12/[.$B$2])+1;1)" office:value-type="date" office:date-value="2012-07-01" calcext:value-type="date">
            <text:p>2012-07-01</text:p>
          </table:table-cell>
          <table:table-cell table:formula="of:=INDEX(square;INT([.A94]/[.$B$2])+1;MOD([.A94];[.$B$2])+1)" office:value-type="float" office:value="134086" calcext:value-type="float">
            <text:p>134086</text:p>
          </table:table-cell>
        </table:table-row>
        <table:table-row table:style-name="ro1">
          <table:table-cell table:formula="of:=[.A94]+1" office:value-type="float" office:value="91" calcext:value-type="float">
            <text:p>91</text:p>
          </table:table-cell>
          <table:table-cell table:formula="of:=DATE(INT([.$A$2]+[.A95]/[.$B$2]);MOD([.A95];[.$B$2])*INT(12/[.$B$2])+1;1)" office:value-type="date" office:date-value="2012-08-01" calcext:value-type="date">
            <text:p>2012-08-01</text:p>
          </table:table-cell>
          <table:table-cell table:formula="of:=INDEX(square;INT([.A95]/[.$B$2])+1;MOD([.A95];[.$B$2])+1)" office:value-type="float" office:value="134274" calcext:value-type="float">
            <text:p>134274</text:p>
          </table:table-cell>
        </table:table-row>
        <table:table-row table:style-name="ro1">
          <table:table-cell table:formula="of:=[.A95]+1" office:value-type="float" office:value="92" calcext:value-type="float">
            <text:p>92</text:p>
          </table:table-cell>
          <table:table-cell table:formula="of:=DATE(INT([.$A$2]+[.A96]/[.$B$2]);MOD([.A96];[.$B$2])*INT(12/[.$B$2])+1;1)" office:value-type="date" office:date-value="2012-09-01" calcext:value-type="date">
            <text:p>2012-09-01</text:p>
          </table:table-cell>
          <table:table-cell table:formula="of:=INDEX(square;INT([.A96]/[.$B$2])+1;MOD([.A96];[.$B$2])+1)" office:value-type="float" office:value="134418" calcext:value-type="float">
            <text:p>134418</text:p>
          </table:table-cell>
        </table:table-row>
        <table:table-row table:style-name="ro1">
          <table:table-cell table:formula="of:=[.A96]+1" office:value-type="float" office:value="93" calcext:value-type="float">
            <text:p>93</text:p>
          </table:table-cell>
          <table:table-cell table:formula="of:=DATE(INT([.$A$2]+[.A97]/[.$B$2]);MOD([.A97];[.$B$2])*INT(12/[.$B$2])+1;1)" office:value-type="date" office:date-value="2012-10-01" calcext:value-type="date">
            <text:p>2012-10-01</text:p>
          </table:table-cell>
          <table:table-cell table:formula="of:=INDEX(square;INT([.A97]/[.$B$2])+1;MOD([.A97];[.$B$2])+1)" office:value-type="float" office:value="134631" calcext:value-type="float">
            <text:p>134631</text:p>
          </table:table-cell>
        </table:table-row>
        <table:table-row table:style-name="ro1">
          <table:table-cell table:formula="of:=[.A97]+1" office:value-type="float" office:value="94" calcext:value-type="float">
            <text:p>94</text:p>
          </table:table-cell>
          <table:table-cell table:formula="of:=DATE(INT([.$A$2]+[.A98]/[.$B$2]);MOD([.A98];[.$B$2])*INT(12/[.$B$2])+1;1)" office:value-type="date" office:date-value="2012-11-01" calcext:value-type="date">
            <text:p>2012-11-01</text:p>
          </table:table-cell>
          <table:table-cell table:formula="of:=INDEX(square;INT([.A98]/[.$B$2])+1;MOD([.A98];[.$B$2])+1)" office:value-type="float" office:value="134795" calcext:value-type="float">
            <text:p>134795</text:p>
          </table:table-cell>
        </table:table-row>
        <table:table-row table:style-name="ro1">
          <table:table-cell table:formula="of:=[.A98]+1" office:value-type="float" office:value="95" calcext:value-type="float">
            <text:p>95</text:p>
          </table:table-cell>
          <table:table-cell table:formula="of:=DATE(INT([.$A$2]+[.A99]/[.$B$2]);MOD([.A99];[.$B$2])*INT(12/[.$B$2])+1;1)" office:value-type="date" office:date-value="2012-12-01" calcext:value-type="date">
            <text:p>2012-12-01</text:p>
          </table:table-cell>
          <table:table-cell table:formula="of:=INDEX(square;INT([.A99]/[.$B$2])+1;MOD([.A99];[.$B$2])+1)" office:value-type="float" office:value="135088" calcext:value-type="float">
            <text:p>135088</text:p>
          </table:table-cell>
        </table:table-row>
        <table:table-row table:style-name="ro1">
          <table:table-cell table:formula="of:=[.A99]+1" office:value-type="float" office:value="96" calcext:value-type="float">
            <text:p>96</text:p>
          </table:table-cell>
          <table:table-cell table:formula="of:=DATE(INT([.$A$2]+[.A100]/[.$B$2]);MOD([.A100];[.$B$2])*INT(12/[.$B$2])+1;1)" office:value-type="date" office:date-value="2013-01-01" calcext:value-type="date">
            <text:p>2013-01-01</text:p>
          </table:table-cell>
          <table:table-cell table:formula="of:=INDEX(square;INT([.A100]/[.$B$2])+1;MOD([.A100];[.$B$2])+1)" office:value-type="float" office:value="135293" calcext:value-type="float">
            <text:p>135293</text:p>
          </table:table-cell>
        </table:table-row>
        <table:table-row table:style-name="ro1">
          <table:table-cell table:formula="of:=[.A100]+1" office:value-type="float" office:value="97" calcext:value-type="float">
            <text:p>97</text:p>
          </table:table-cell>
          <table:table-cell table:formula="of:=DATE(INT([.$A$2]+[.A101]/[.$B$2]);MOD([.A101];[.$B$2])*INT(12/[.$B$2])+1;1)" office:value-type="date" office:date-value="2013-02-01" calcext:value-type="date">
            <text:p>2013-02-01</text:p>
          </table:table-cell>
          <table:table-cell table:formula="of:=INDEX(square;INT([.A101]/[.$B$2])+1;MOD([.A101];[.$B$2])+1)" office:value-type="float" office:value="135607" calcext:value-type="float">
            <text:p>135607</text:p>
          </table:table-cell>
        </table:table-row>
        <table:table-row table:style-name="ro1">
          <table:table-cell table:formula="of:=[.A101]+1" office:value-type="float" office:value="98" calcext:value-type="float">
            <text:p>98</text:p>
          </table:table-cell>
          <table:table-cell table:formula="of:=DATE(INT([.$A$2]+[.A102]/[.$B$2]);MOD([.A102];[.$B$2])*INT(12/[.$B$2])+1;1)" office:value-type="date" office:date-value="2013-03-01" calcext:value-type="date">
            <text:p>2013-03-01</text:p>
          </table:table-cell>
          <table:table-cell table:formula="of:=INDEX(square;INT([.A102]/[.$B$2])+1;MOD([.A102];[.$B$2])+1)" office:value-type="float" office:value="135722" calcext:value-type="float">
            <text:p>135722</text:p>
          </table:table-cell>
        </table:table-row>
        <table:table-row table:style-name="ro1">
          <table:table-cell table:formula="of:=[.A102]+1" office:value-type="float" office:value="99" calcext:value-type="float">
            <text:p>99</text:p>
          </table:table-cell>
          <table:table-cell table:formula="of:=DATE(INT([.$A$2]+[.A103]/[.$B$2]);MOD([.A103];[.$B$2])*INT(12/[.$B$2])+1;1)" office:value-type="date" office:date-value="2013-04-01" calcext:value-type="date">
            <text:p>2013-04-01</text:p>
          </table:table-cell>
          <table:table-cell table:formula="of:=INDEX(square;INT([.A103]/[.$B$2])+1;MOD([.A103];[.$B$2])+1)" office:value-type="float" office:value="135909" calcext:value-type="float">
            <text:p>135909</text:p>
          </table:table-cell>
        </table:table-row>
        <table:table-row table:style-name="ro1">
          <table:table-cell table:formula="of:=[.A103]+1" office:value-type="float" office:value="100" calcext:value-type="float">
            <text:p>100</text:p>
          </table:table-cell>
          <table:table-cell table:formula="of:=DATE(INT([.$A$2]+[.A104]/[.$B$2]);MOD([.A104];[.$B$2])*INT(12/[.$B$2])+1;1)" office:value-type="date" office:date-value="2013-05-01" calcext:value-type="date">
            <text:p>2013-05-01</text:p>
          </table:table-cell>
          <table:table-cell table:formula="of:=INDEX(square;INT([.A104]/[.$B$2])+1;MOD([.A104];[.$B$2])+1)" office:value-type="float" office:value="136128" calcext:value-type="float">
            <text:p>136128</text:p>
          </table:table-cell>
        </table:table-row>
        <table:table-row table:style-name="ro1">
          <table:table-cell table:formula="of:=[.A104]+1" office:value-type="float" office:value="101" calcext:value-type="float">
            <text:p>101</text:p>
          </table:table-cell>
          <table:table-cell table:formula="of:=DATE(INT([.$A$2]+[.A105]/[.$B$2]);MOD([.A105];[.$B$2])*INT(12/[.$B$2])+1;1)" office:value-type="date" office:date-value="2013-06-01" calcext:value-type="date">
            <text:p>2013-06-01</text:p>
          </table:table-cell>
          <table:table-cell table:formula="of:=INDEX(square;INT([.A105]/[.$B$2])+1;MOD([.A105];[.$B$2])+1)" office:value-type="float" office:value="136255" calcext:value-type="float">
            <text:p>136255</text:p>
          </table:table-cell>
        </table:table-row>
        <table:table-row table:style-name="ro1">
          <table:table-cell table:formula="of:=[.A105]+1" office:value-type="float" office:value="102" calcext:value-type="float">
            <text:p>102</text:p>
          </table:table-cell>
          <table:table-cell table:formula="of:=DATE(INT([.$A$2]+[.A106]/[.$B$2]);MOD([.A106];[.$B$2])*INT(12/[.$B$2])+1;1)" office:value-type="date" office:date-value="2013-07-01" calcext:value-type="date">
            <text:p>2013-07-01</text:p>
          </table:table-cell>
          <table:table-cell table:formula="of:=INDEX(square;INT([.A106]/[.$B$2])+1;MOD([.A106];[.$B$2])+1)" office:value-type="float" office:value="136419" calcext:value-type="float">
            <text:p>136419</text:p>
          </table:table-cell>
        </table:table-row>
        <table:table-row table:style-name="ro1">
          <table:table-cell table:formula="of:=[.A106]+1" office:value-type="float" office:value="103" calcext:value-type="float">
            <text:p>103</text:p>
          </table:table-cell>
          <table:table-cell table:formula="of:=DATE(INT([.$A$2]+[.A107]/[.$B$2]);MOD([.A107];[.$B$2])*INT(12/[.$B$2])+1;1)" office:value-type="date" office:date-value="2013-08-01" calcext:value-type="date">
            <text:p>2013-08-01</text:p>
          </table:table-cell>
          <table:table-cell table:formula="of:=INDEX(square;INT([.A107]/[.$B$2])+1;MOD([.A107];[.$B$2])+1)" office:value-type="float" office:value="136675" calcext:value-type="float">
            <text:p>136675</text:p>
          </table:table-cell>
        </table:table-row>
        <table:table-row table:style-name="ro1">
          <table:table-cell table:formula="of:=[.A107]+1" office:value-type="float" office:value="104" calcext:value-type="float">
            <text:p>104</text:p>
          </table:table-cell>
          <table:table-cell table:formula="of:=DATE(INT([.$A$2]+[.A108]/[.$B$2]);MOD([.A108];[.$B$2])*INT(12/[.$B$2])+1;1)" office:value-type="date" office:date-value="2013-09-01" calcext:value-type="date">
            <text:p>2013-09-01</text:p>
          </table:table-cell>
          <table:table-cell table:formula="of:=INDEX(square;INT([.A108]/[.$B$2])+1;MOD([.A108];[.$B$2])+1)" office:value-type="float" office:value="136825" calcext:value-type="float">
            <text:p>136825</text:p>
          </table:table-cell>
        </table:table-row>
        <table:table-row table:style-name="ro1">
          <table:table-cell table:formula="of:=[.A108]+1" office:value-type="float" office:value="105" calcext:value-type="float">
            <text:p>105</text:p>
          </table:table-cell>
          <table:table-cell table:formula="of:=DATE(INT([.$A$2]+[.A109]/[.$B$2]);MOD([.A109];[.$B$2])*INT(12/[.$B$2])+1;1)" office:value-type="date" office:date-value="2013-10-01" calcext:value-type="date">
            <text:p>2013-10-01</text:p>
          </table:table-cell>
          <table:table-cell table:formula="of:=INDEX(square;INT([.A109]/[.$B$2])+1;MOD([.A109];[.$B$2])+1)" office:value-type="float" office:value="137050" calcext:value-type="float">
            <text:p>137050</text:p>
          </table:table-cell>
        </table:table-row>
        <table:table-row table:style-name="ro1">
          <table:table-cell table:formula="of:=[.A109]+1" office:value-type="float" office:value="106" calcext:value-type="float">
            <text:p>106</text:p>
          </table:table-cell>
          <table:table-cell table:formula="of:=DATE(INT([.$A$2]+[.A110]/[.$B$2]);MOD([.A110];[.$B$2])*INT(12/[.$B$2])+1;1)" office:value-type="date" office:date-value="2013-11-01" calcext:value-type="date">
            <text:p>2013-11-01</text:p>
          </table:table-cell>
          <table:table-cell table:formula="of:=INDEX(square;INT([.A110]/[.$B$2])+1;MOD([.A110];[.$B$2])+1)" office:value-type="float" office:value="137367" calcext:value-type="float">
            <text:p>137367</text:p>
          </table:table-cell>
        </table:table-row>
        <table:table-row table:style-name="ro1">
          <table:table-cell table:formula="of:=[.A110]+1" office:value-type="float" office:value="107" calcext:value-type="float">
            <text:p>107</text:p>
          </table:table-cell>
          <table:table-cell table:formula="of:=DATE(INT([.$A$2]+[.A111]/[.$B$2]);MOD([.A111];[.$B$2])*INT(12/[.$B$2])+1;1)" office:value-type="date" office:date-value="2013-12-01" calcext:value-type="date">
            <text:p>2013-12-01</text:p>
          </table:table-cell>
          <table:table-cell table:formula="of:=INDEX(square;INT([.A111]/[.$B$2])+1;MOD([.A111];[.$B$2])+1)" office:value-type="float" office:value="137476" calcext:value-type="float">
            <text:p>137476</text:p>
          </table:table-cell>
        </table:table-row>
        <table:table-row table:style-name="ro1">
          <table:table-cell table:formula="of:=[.A111]+1" office:value-type="float" office:value="108" calcext:value-type="float">
            <text:p>108</text:p>
          </table:table-cell>
          <table:table-cell table:formula="of:=DATE(INT([.$A$2]+[.A112]/[.$B$2]);MOD([.A112];[.$B$2])*INT(12/[.$B$2])+1;1)" office:value-type="date" office:date-value="2014-01-01" calcext:value-type="date">
            <text:p>2014-01-01</text:p>
          </table:table-cell>
          <table:table-cell table:formula="of:=INDEX(square;INT([.A112]/[.$B$2])+1;MOD([.A112];[.$B$2])+1)" office:value-type="float" office:value="137642" calcext:value-type="float">
            <text:p>137642</text:p>
          </table:table-cell>
        </table:table-row>
        <table:table-row table:style-name="ro1">
          <table:table-cell table:formula="of:=[.A112]+1" office:value-type="float" office:value="109" calcext:value-type="float">
            <text:p>109</text:p>
          </table:table-cell>
          <table:table-cell table:formula="of:=DATE(INT([.$A$2]+[.A113]/[.$B$2]);MOD([.A113];[.$B$2])*INT(12/[.$B$2])+1;1)" office:value-type="date" office:date-value="2014-02-01" calcext:value-type="date">
            <text:p>2014-02-01</text:p>
          </table:table-cell>
          <table:table-cell table:formula="of:=INDEX(square;INT([.A113]/[.$B$2])+1;MOD([.A113];[.$B$2])+1)" office:value-type="float" office:value="137830" calcext:value-type="float">
            <text:p>137830</text:p>
          </table:table-cell>
        </table:table-row>
        <table:table-row table:style-name="ro1">
          <table:table-cell table:formula="of:=[.A113]+1" office:value-type="float" office:value="110" calcext:value-type="float">
            <text:p>110</text:p>
          </table:table-cell>
          <table:table-cell table:formula="of:=DATE(INT([.$A$2]+[.A114]/[.$B$2]);MOD([.A114];[.$B$2])*INT(12/[.$B$2])+1;1)" office:value-type="date" office:date-value="2014-03-01" calcext:value-type="date">
            <text:p>2014-03-01</text:p>
          </table:table-cell>
          <table:table-cell table:formula="of:=INDEX(square;INT([.A114]/[.$B$2])+1;MOD([.A114];[.$B$2])+1)" office:value-type="float" office:value="138055" calcext:value-type="float">
            <text:p>138055</text:p>
          </table:table-cell>
        </table:table-row>
        <table:table-row table:style-name="ro1">
          <table:table-cell table:formula="of:=[.A114]+1" office:value-type="float" office:value="111" calcext:value-type="float">
            <text:p>111</text:p>
          </table:table-cell>
          <table:table-cell table:formula="of:=DATE(INT([.$A$2]+[.A115]/[.$B$2]);MOD([.A115];[.$B$2])*INT(12/[.$B$2])+1;1)" office:value-type="date" office:date-value="2014-04-01" calcext:value-type="date">
            <text:p>2014-04-01</text:p>
          </table:table-cell>
          <table:table-cell table:formula="of:=INDEX(square;INT([.A115]/[.$B$2])+1;MOD([.A115];[.$B$2])+1)" office:value-type="float" office:value="138385" calcext:value-type="float">
            <text:p>138385</text:p>
          </table:table-cell>
        </table:table-row>
        <table:table-row table:style-name="ro1">
          <table:table-cell table:formula="of:=[.A115]+1" office:value-type="float" office:value="112" calcext:value-type="float">
            <text:p>112</text:p>
          </table:table-cell>
          <table:table-cell table:formula="of:=DATE(INT([.$A$2]+[.A116]/[.$B$2]);MOD([.A116];[.$B$2])*INT(12/[.$B$2])+1;1)" office:value-type="date" office:date-value="2014-05-01" calcext:value-type="date">
            <text:p>2014-05-01</text:p>
          </table:table-cell>
          <table:table-cell table:formula="of:=INDEX(square;INT([.A116]/[.$B$2])+1;MOD([.A116];[.$B$2])+1)" office:value-type="float" office:value="138621" calcext:value-type="float">
            <text:p>138621</text:p>
          </table:table-cell>
        </table:table-row>
        <table:table-row table:style-name="ro1">
          <table:table-cell table:formula="of:=[.A116]+1" office:value-type="float" office:value="113" calcext:value-type="float">
            <text:p>113</text:p>
          </table:table-cell>
          <table:table-cell table:formula="of:=DATE(INT([.$A$2]+[.A117]/[.$B$2]);MOD([.A117];[.$B$2])*INT(12/[.$B$2])+1;1)" office:value-type="date" office:date-value="2014-06-01" calcext:value-type="date">
            <text:p>2014-06-01</text:p>
          </table:table-cell>
          <table:table-cell table:formula="of:=INDEX(square;INT([.A117]/[.$B$2])+1;MOD([.A117];[.$B$2])+1)" office:value-type="float" office:value="138907" calcext:value-type="float">
            <text:p>138907</text:p>
          </table:table-cell>
        </table:table-row>
        <table:table-row table:style-name="ro1">
          <table:table-cell table:formula="of:=[.A117]+1" office:value-type="float" office:value="114" calcext:value-type="float">
            <text:p>114</text:p>
          </table:table-cell>
          <table:table-cell table:formula="of:=DATE(INT([.$A$2]+[.A118]/[.$B$2]);MOD([.A118];[.$B$2])*INT(12/[.$B$2])+1;1)" office:value-type="date" office:date-value="2014-07-01" calcext:value-type="date">
            <text:p>2014-07-01</text:p>
          </table:table-cell>
          <table:table-cell table:formula="of:=INDEX(square;INT([.A118]/[.$B$2])+1;MOD([.A118];[.$B$2])+1)" office:value-type="float" office:value="139156" calcext:value-type="float">
            <text:p>139156</text:p>
          </table:table-cell>
        </table:table-row>
        <table:table-row table:style-name="ro1">
          <table:table-cell table:formula="of:=[.A118]+1" office:value-type="float" office:value="115" calcext:value-type="float">
            <text:p>115</text:p>
          </table:table-cell>
          <table:table-cell table:formula="of:=DATE(INT([.$A$2]+[.A119]/[.$B$2]);MOD([.A119];[.$B$2])*INT(12/[.$B$2])+1;1)" office:value-type="date" office:date-value="2014-08-01" calcext:value-type="date">
            <text:p>2014-08-01</text:p>
          </table:table-cell>
          <table:table-cell table:formula="of:=INDEX(square;INT([.A119]/[.$B$2])+1;MOD([.A119];[.$B$2])+1)" office:value-type="float" office:value="139369" calcext:value-type="float">
            <text:p>139369</text:p>
          </table:table-cell>
        </table:table-row>
        <table:table-row table:style-name="ro1">
          <table:table-cell table:formula="of:=[.A119]+1" office:value-type="float" office:value="116" calcext:value-type="float">
            <text:p>116</text:p>
          </table:table-cell>
          <table:table-cell table:formula="of:=DATE(INT([.$A$2]+[.A120]/[.$B$2]);MOD([.A120];[.$B$2])*INT(12/[.$B$2])+1;1)" office:value-type="date" office:date-value="2014-09-01" calcext:value-type="date">
            <text:p>2014-09-01</text:p>
          </table:table-cell>
          <table:table-cell table:formula="of:=INDEX(square;INT([.A120]/[.$B$2])+1;MOD([.A120];[.$B$2])+1)" office:value-type="float" office:value="139619" calcext:value-type="float">
            <text:p>139619</text:p>
          </table:table-cell>
        </table:table-row>
        <table:table-row table:style-name="ro1">
          <table:table-cell table:formula="of:=[.A120]+1" office:value-type="float" office:value="117" calcext:value-type="float">
            <text:p>117</text:p>
          </table:table-cell>
          <table:table-cell table:formula="of:=DATE(INT([.$A$2]+[.A121]/[.$B$2]);MOD([.A121];[.$B$2])*INT(12/[.$B$2])+1;1)" office:value-type="date" office:date-value="2014-10-01" calcext:value-type="date">
            <text:p>2014-10-01</text:p>
          </table:table-cell>
          <table:table-cell table:formula="of:=INDEX(square;INT([.A121]/[.$B$2])+1;MOD([.A121];[.$B$2])+1)" office:value-type="float" office:value="139840" calcext:value-type="float">
            <text:p>139840</text:p>
          </table:table-cell>
        </table:table-row>
        <table:table-row table:style-name="ro1">
          <table:table-cell table:formula="of:=[.A121]+1" office:value-type="float" office:value="118" calcext:value-type="float">
            <text:p>118</text:p>
          </table:table-cell>
          <table:table-cell table:formula="of:=DATE(INT([.$A$2]+[.A122]/[.$B$2]);MOD([.A122];[.$B$2])*INT(12/[.$B$2])+1;1)" office:value-type="date" office:date-value="2014-11-01" calcext:value-type="date">
            <text:p>2014-11-01</text:p>
          </table:table-cell>
          <table:table-cell table:formula="of:=INDEX(square;INT([.A122]/[.$B$2])+1;MOD([.A122];[.$B$2])+1)" office:value-type="float" office:value="140263" calcext:value-type="float">
            <text:p>140263</text:p>
          </table:table-cell>
        </table:table-row>
        <table:table-row table:style-name="ro1">
          <table:table-cell table:formula="of:=[.A122]+1" office:value-type="float" office:value="119" calcext:value-type="float">
            <text:p>119</text:p>
          </table:table-cell>
          <table:table-cell table:formula="of:=DATE(INT([.$A$2]+[.A123]/[.$B$2]);MOD([.A123];[.$B$2])*INT(12/[.$B$2])+1;1)" office:value-type="date" office:date-value="2014-12-01" calcext:value-type="date">
            <text:p>2014-12-01</text:p>
          </table:table-cell>
          <table:table-cell table:formula="of:=INDEX(square;INT([.A123]/[.$B$2])+1;MOD([.A123];[.$B$2])+1)" office:value-type="float" office:value="140592" calcext:value-type="float">
            <text:p>140592</text:p>
          </table:table-cell>
        </table:table-row>
        <table:table-row table:style-name="ro1">
          <table:table-cell table:formula="of:=[.A123]+1" office:value-type="float" office:value="120" calcext:value-type="float">
            <text:p>120</text:p>
          </table:table-cell>
          <table:table-cell table:formula="of:=DATE(INT([.$A$2]+[.A124]/[.$B$2]);MOD([.A124];[.$B$2])*INT(12/[.$B$2])+1;1)" office:value-type="date" office:date-value="2015-01-01" calcext:value-type="date">
            <text:p>2015-01-01</text:p>
          </table:table-cell>
          <table:table-cell table:formula="of:=INDEX(square;INT([.A124]/[.$B$2])+1;MOD([.A124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24]+1" office:value-type="float" office:value="121" calcext:value-type="float">
            <text:p>121</text:p>
          </table:table-cell>
          <table:table-cell table:formula="of:=DATE(INT([.$A$2]+[.A125]/[.$B$2]);MOD([.A125];[.$B$2])*INT(12/[.$B$2])+1;1)" office:value-type="date" office:date-value="2015-02-01" calcext:value-type="date">
            <text:p>2015-02-01</text:p>
          </table:table-cell>
          <table:table-cell table:formula="of:=INDEX(square;INT([.A125]/[.$B$2])+1;MOD([.A125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25]+1" office:value-type="float" office:value="122" calcext:value-type="float">
            <text:p>122</text:p>
          </table:table-cell>
          <table:table-cell table:formula="of:=DATE(INT([.$A$2]+[.A126]/[.$B$2]);MOD([.A126];[.$B$2])*INT(12/[.$B$2])+1;1)" office:value-type="date" office:date-value="2015-03-01" calcext:value-type="date">
            <text:p>2015-03-01</text:p>
          </table:table-cell>
          <table:table-cell table:formula="of:=INDEX(square;INT([.A126]/[.$B$2])+1;MOD([.A126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26]+1" office:value-type="float" office:value="123" calcext:value-type="float">
            <text:p>123</text:p>
          </table:table-cell>
          <table:table-cell table:formula="of:=DATE(INT([.$A$2]+[.A127]/[.$B$2]);MOD([.A127];[.$B$2])*INT(12/[.$B$2])+1;1)" office:value-type="date" office:date-value="2015-04-01" calcext:value-type="date">
            <text:p>2015-04-01</text:p>
          </table:table-cell>
          <table:table-cell table:formula="of:=INDEX(square;INT([.A127]/[.$B$2])+1;MOD([.A127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27]+1" office:value-type="float" office:value="124" calcext:value-type="float">
            <text:p>124</text:p>
          </table:table-cell>
          <table:table-cell table:formula="of:=DATE(INT([.$A$2]+[.A128]/[.$B$2]);MOD([.A128];[.$B$2])*INT(12/[.$B$2])+1;1)" office:value-type="date" office:date-value="2015-05-01" calcext:value-type="date">
            <text:p>2015-05-01</text:p>
          </table:table-cell>
          <table:table-cell table:formula="of:=INDEX(square;INT([.A128]/[.$B$2])+1;MOD([.A128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28]+1" office:value-type="float" office:value="125" calcext:value-type="float">
            <text:p>125</text:p>
          </table:table-cell>
          <table:table-cell table:formula="of:=DATE(INT([.$A$2]+[.A129]/[.$B$2]);MOD([.A129];[.$B$2])*INT(12/[.$B$2])+1;1)" office:value-type="date" office:date-value="2015-06-01" calcext:value-type="date">
            <text:p>2015-06-01</text:p>
          </table:table-cell>
          <table:table-cell table:formula="of:=INDEX(square;INT([.A129]/[.$B$2])+1;MOD([.A129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29]+1" office:value-type="float" office:value="126" calcext:value-type="float">
            <text:p>126</text:p>
          </table:table-cell>
          <table:table-cell table:formula="of:=DATE(INT([.$A$2]+[.A130]/[.$B$2]);MOD([.A130];[.$B$2])*INT(12/[.$B$2])+1;1)" office:value-type="date" office:date-value="2015-07-01" calcext:value-type="date">
            <text:p>2015-07-01</text:p>
          </table:table-cell>
          <table:table-cell table:formula="of:=INDEX(square;INT([.A130]/[.$B$2])+1;MOD([.A130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30]+1" office:value-type="float" office:value="127" calcext:value-type="float">
            <text:p>127</text:p>
          </table:table-cell>
          <table:table-cell table:formula="of:=DATE(INT([.$A$2]+[.A131]/[.$B$2]);MOD([.A131];[.$B$2])*INT(12/[.$B$2])+1;1)" office:value-type="date" office:date-value="2015-08-01" calcext:value-type="date">
            <text:p>2015-08-01</text:p>
          </table:table-cell>
          <table:table-cell table:formula="of:=INDEX(square;INT([.A131]/[.$B$2])+1;MOD([.A131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31]+1" office:value-type="float" office:value="128" calcext:value-type="float">
            <text:p>128</text:p>
          </table:table-cell>
          <table:table-cell table:formula="of:=DATE(INT([.$A$2]+[.A132]/[.$B$2]);MOD([.A132];[.$B$2])*INT(12/[.$B$2])+1;1)" office:value-type="date" office:date-value="2015-09-01" calcext:value-type="date">
            <text:p>2015-09-01</text:p>
          </table:table-cell>
          <table:table-cell table:formula="of:=INDEX(square;INT([.A132]/[.$B$2])+1;MOD([.A132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32]+1" office:value-type="float" office:value="129" calcext:value-type="float">
            <text:p>129</text:p>
          </table:table-cell>
          <table:table-cell table:formula="of:=DATE(INT([.$A$2]+[.A133]/[.$B$2]);MOD([.A133];[.$B$2])*INT(12/[.$B$2])+1;1)" office:value-type="date" office:date-value="2015-10-01" calcext:value-type="date">
            <text:p>2015-10-01</text:p>
          </table:table-cell>
          <table:table-cell table:formula="of:=INDEX(square;INT([.A133]/[.$B$2])+1;MOD([.A133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33]+1" office:value-type="float" office:value="130" calcext:value-type="float">
            <text:p>130</text:p>
          </table:table-cell>
          <table:table-cell table:formula="of:=DATE(INT([.$A$2]+[.A134]/[.$B$2]);MOD([.A134];[.$B$2])*INT(12/[.$B$2])+1;1)" office:value-type="date" office:date-value="2015-11-01" calcext:value-type="date">
            <text:p>2015-11-01</text:p>
          </table:table-cell>
          <table:table-cell table:formula="of:=INDEX(square;INT([.A134]/[.$B$2])+1;MOD([.A134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34]+1" office:value-type="float" office:value="131" calcext:value-type="float">
            <text:p>131</text:p>
          </table:table-cell>
          <table:table-cell table:formula="of:=DATE(INT([.$A$2]+[.A135]/[.$B$2]);MOD([.A135];[.$B$2])*INT(12/[.$B$2])+1;1)" office:value-type="date" office:date-value="2015-12-01" calcext:value-type="date">
            <text:p>2015-12-01</text:p>
          </table:table-cell>
          <table:table-cell table:formula="of:=INDEX(square;INT([.A135]/[.$B$2])+1;MOD([.A135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35]+1" office:value-type="float" office:value="132" calcext:value-type="float">
            <text:p>132</text:p>
          </table:table-cell>
          <table:table-cell table:formula="of:=DATE(INT([.$A$2]+[.A136]/[.$B$2]);MOD([.A136];[.$B$2])*INT(12/[.$B$2])+1;1)" office:value-type="date" office:date-value="2016-01-01" calcext:value-type="date">
            <text:p>2016-01-01</text:p>
          </table:table-cell>
          <table:table-cell table:formula="of:=INDEX(square;INT([.A136]/[.$B$2])+1;MOD([.A136];[.$B$2])+1)" office:value-type="string" office:string-value="" calcext:value-type="error">
            <text:p>Err:502</text:p>
          </table:table-cell>
        </table:table-row>
      </table:table>
      <table:table table:name="Sheet1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2" table:default-cell-style-name="Default"/>
        <table:table-row table:style-name="ro1">
          <table:table-cell office:value-type="string" calcext:value-type="string">
            <text:p>Comparison of All Employees, Seasonally Adjusted, before and after the March 2014 Benchmark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s revised (BM2014) - All Employees (in thousands), Seasonally Adjusted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CES Indus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5" calcext:value-type="float">
            <text:p>2005</text:p>
          </table:table-cell>
          <table:table-cell office:value-type="float" office:value="111017" calcext:value-type="float">
            <text:p>111017</text:p>
          </table:table-cell>
          <table:table-cell office:value-type="float" office:value="111247" calcext:value-type="float">
            <text:p>111247</text:p>
          </table:table-cell>
          <table:table-cell office:value-type="float" office:value="111386" calcext:value-type="float">
            <text:p>111386</text:p>
          </table:table-cell>
          <table:table-cell office:value-type="float" office:value="111735" calcext:value-type="float">
            <text:p>111735</text:p>
          </table:table-cell>
          <table:table-cell office:value-type="float" office:value="111884" calcext:value-type="float">
            <text:p>111884</text:p>
          </table:table-cell>
          <table:table-cell office:value-type="float" office:value="112145" calcext:value-type="float">
            <text:p>112145</text:p>
          </table:table-cell>
          <table:table-cell office:value-type="float" office:value="112426" calcext:value-type="float">
            <text:p>112426</text:p>
          </table:table-cell>
          <table:table-cell office:value-type="float" office:value="112616" calcext:value-type="float">
            <text:p>112616</text:p>
          </table:table-cell>
          <table:table-cell office:value-type="float" office:value="112700" calcext:value-type="float">
            <text:p>112700</text:p>
          </table:table-cell>
          <table:table-cell office:value-type="float" office:value="112800" calcext:value-type="float">
            <text:p>112800</text:p>
          </table:table-cell>
          <table:table-cell office:value-type="float" office:value="113107" calcext:value-type="float">
            <text:p>113107</text:p>
          </table:table-cell>
          <table:table-cell office:value-type="float" office:value="113245" calcext:value-type="float">
            <text:p>113245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6" calcext:value-type="float">
            <text:p>2006</text:p>
          </table:table-cell>
          <table:table-cell office:value-type="float" office:value="113554" calcext:value-type="float">
            <text:p>113554</text:p>
          </table:table-cell>
          <table:table-cell office:value-type="float" office:value="113838" calcext:value-type="float">
            <text:p>113838</text:p>
          </table:table-cell>
          <table:table-cell office:value-type="float" office:value="114094" calcext:value-type="float">
            <text:p>114094</text:p>
          </table:table-cell>
          <table:table-cell office:value-type="float" office:value="114260" calcext:value-type="float">
            <text:p>114260</text:p>
          </table:table-cell>
          <table:table-cell office:value-type="float" office:value="114277" calcext:value-type="float">
            <text:p>114277</text:p>
          </table:table-cell>
          <table:table-cell office:value-type="float" office:value="114358" calcext:value-type="float">
            <text:p>114358</text:p>
          </table:table-cell>
          <table:table-cell office:value-type="float" office:value="114513" calcext:value-type="float">
            <text:p>114513</text:p>
          </table:table-cell>
          <table:table-cell office:value-type="float" office:value="114660" calcext:value-type="float">
            <text:p>114660</text:p>
          </table:table-cell>
          <table:table-cell office:value-type="float" office:value="114745" calcext:value-type="float">
            <text:p>114745</text:p>
          </table:table-cell>
          <table:table-cell office:value-type="float" office:value="114762" calcext:value-type="float">
            <text:p>114762</text:p>
          </table:table-cell>
          <table:table-cell office:value-type="float" office:value="114956" calcext:value-type="float">
            <text:p>114956</text:p>
          </table:table-cell>
          <table:table-cell office:value-type="float" office:value="115123" calcext:value-type="float">
            <text:p>115123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7" calcext:value-type="float">
            <text:p>2007</text:p>
          </table:table-cell>
          <table:table-cell office:value-type="float" office:value="115353" calcext:value-type="float">
            <text:p>115353</text:p>
          </table:table-cell>
          <table:table-cell office:value-type="float" office:value="115405" calcext:value-type="float">
            <text:p>115405</text:p>
          </table:table-cell>
          <table:table-cell office:value-type="float" office:value="115575" calcext:value-type="float">
            <text:p>115575</text:p>
          </table:table-cell>
          <table:table-cell office:value-type="float" office:value="115627" calcext:value-type="float">
            <text:p>115627</text:p>
          </table:table-cell>
          <table:table-cell office:value-type="float" office:value="115754" calcext:value-type="float">
            <text:p>115754</text:p>
          </table:table-cell>
          <table:table-cell office:value-type="float" office:value="115811" calcext:value-type="float">
            <text:p>115811</text:p>
          </table:table-cell>
          <table:table-cell office:value-type="float" office:value="115813" calcext:value-type="float">
            <text:p>115813</text:p>
          </table:table-cell>
          <table:table-cell office:value-type="float" office:value="115741" calcext:value-type="float">
            <text:p>115741</text:p>
          </table:table-cell>
          <table:table-cell office:value-type="float" office:value="115774" calcext:value-type="float">
            <text:p>115774</text:p>
          </table:table-cell>
          <table:table-cell office:value-type="float" office:value="115839" calcext:value-type="float">
            <text:p>115839</text:p>
          </table:table-cell>
          <table:table-cell office:value-type="float" office:value="115919" calcext:value-type="float">
            <text:p>115919</text:p>
          </table:table-cell>
          <table:table-cell office:value-type="float" office:value="115974" calcext:value-type="float">
            <text:p>115974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8" calcext:value-type="float">
            <text:p>2008</text:p>
          </table:table-cell>
          <table:table-cell office:value-type="float" office:value="115977" calcext:value-type="float">
            <text:p>115977</text:p>
          </table:table-cell>
          <table:table-cell office:value-type="float" office:value="115861" calcext:value-type="float">
            <text:p>115861</text:p>
          </table:table-cell>
          <table:table-cell office:value-type="float" office:value="115756" calcext:value-type="float">
            <text:p>115756</text:p>
          </table:table-cell>
          <table:table-cell office:value-type="float" office:value="115536" calcext:value-type="float">
            <text:p>115536</text:p>
          </table:table-cell>
          <table:table-cell office:value-type="float" office:value="115320" calcext:value-type="float">
            <text:p>115320</text:p>
          </table:table-cell>
          <table:table-cell office:value-type="float" office:value="115114" calcext:value-type="float">
            <text:p>115114</text:p>
          </table:table-cell>
          <table:table-cell office:value-type="float" office:value="114853" calcext:value-type="float">
            <text:p>114853</text:p>
          </table:table-cell>
          <table:table-cell office:value-type="float" office:value="114595" calcext:value-type="float">
            <text:p>114595</text:p>
          </table:table-cell>
          <table:table-cell office:value-type="float" office:value="114173" calcext:value-type="float">
            <text:p>114173</text:p>
          </table:table-cell>
          <table:table-cell office:value-type="float" office:value="113685" calcext:value-type="float">
            <text:p>113685</text:p>
          </table:table-cell>
          <table:table-cell office:value-type="float" office:value="112909" calcext:value-type="float">
            <text:p>112909</text:p>
          </table:table-cell>
          <table:table-cell office:value-type="float" office:value="112217" calcext:value-type="float">
            <text:p>112217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9" calcext:value-type="float">
            <text:p>2009</text:p>
          </table:table-cell>
          <table:table-cell office:value-type="float" office:value="111398" calcext:value-type="float">
            <text:p>111398</text:p>
          </table:table-cell>
          <table:table-cell office:value-type="float" office:value="110698" calcext:value-type="float">
            <text:p>110698</text:p>
          </table:table-cell>
          <table:table-cell office:value-type="float" office:value="109890" calcext:value-type="float">
            <text:p>109890</text:p>
          </table:table-cell>
          <table:table-cell office:value-type="float" office:value="109089" calcext:value-type="float">
            <text:p>109089</text:p>
          </table:table-cell>
          <table:table-cell office:value-type="float" office:value="108794" calcext:value-type="float">
            <text:p>108794</text:p>
          </table:table-cell>
          <table:table-cell office:value-type="float" office:value="108368" calcext:value-type="float">
            <text:p>108368</text:p>
          </table:table-cell>
          <table:table-cell office:value-type="float" office:value="108098" calcext:value-type="float">
            <text:p>108098</text:p>
          </table:table-cell>
          <table:table-cell office:value-type="float" office:value="107865" calcext:value-type="float">
            <text:p>107865</text:p>
          </table:table-cell>
          <table:table-cell office:value-type="float" office:value="107724" calcext:value-type="float">
            <text:p>107724</text:p>
          </table:table-cell>
          <table:table-cell office:value-type="float" office:value="107450" calcext:value-type="float">
            <text:p>107450</text:p>
          </table:table-cell>
          <table:table-cell office:value-type="float" office:value="107435" calcext:value-type="float">
            <text:p>107435</text:p>
          </table:table-cell>
          <table:table-cell office:value-type="float" office:value="107203" calcext:value-type="float">
            <text:p>107203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0" calcext:value-type="float">
            <text:p>2010</text:p>
          </table:table-cell>
          <table:table-cell office:value-type="float" office:value="107226" calcext:value-type="float">
            <text:p>107226</text:p>
          </table:table-cell>
          <table:table-cell office:value-type="float" office:value="107173" calcext:value-type="float">
            <text:p>107173</text:p>
          </table:table-cell>
          <table:table-cell office:value-type="float" office:value="107292" calcext:value-type="float">
            <text:p>107292</text:p>
          </table:table-cell>
          <table:table-cell office:value-type="float" office:value="107488" calcext:value-type="float">
            <text:p>107488</text:p>
          </table:table-cell>
          <table:table-cell office:value-type="float" office:value="107579" calcext:value-type="float">
            <text:p>107579</text:p>
          </table:table-cell>
          <table:table-cell office:value-type="float" office:value="107705" calcext:value-type="float">
            <text:p>107705</text:p>
          </table:table-cell>
          <table:table-cell office:value-type="float" office:value="107812" calcext:value-type="float">
            <text:p>107812</text:p>
          </table:table-cell>
          <table:table-cell office:value-type="float" office:value="107922" calcext:value-type="float">
            <text:p>107922</text:p>
          </table:table-cell>
          <table:table-cell office:value-type="float" office:value="108046" calcext:value-type="float">
            <text:p>108046</text:p>
          </table:table-cell>
          <table:table-cell office:value-type="float" office:value="108244" calcext:value-type="float">
            <text:p>108244</text:p>
          </table:table-cell>
          <table:table-cell office:value-type="float" office:value="108375" calcext:value-type="float">
            <text:p>108375</text:p>
          </table:table-cell>
          <table:table-cell office:value-type="float" office:value="108485" calcext:value-type="float">
            <text:p>108485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1" calcext:value-type="float">
            <text:p>2011</text:p>
          </table:table-cell>
          <table:table-cell office:value-type="float" office:value="108562" calcext:value-type="float">
            <text:p>108562</text:p>
          </table:table-cell>
          <table:table-cell office:value-type="float" office:value="108780" calcext:value-type="float">
            <text:p>108780</text:p>
          </table:table-cell>
          <table:table-cell office:value-type="float" office:value="109005" calcext:value-type="float">
            <text:p>109005</text:p>
          </table:table-cell>
          <table:table-cell office:value-type="float" office:value="109335" calcext:value-type="float">
            <text:p>109335</text:p>
          </table:table-cell>
          <table:table-cell office:value-type="float" office:value="109495" calcext:value-type="float">
            <text:p>109495</text:p>
          </table:table-cell>
          <table:table-cell office:value-type="float" office:value="109681" calcext:value-type="float">
            <text:p>109681</text:p>
          </table:table-cell>
          <table:table-cell office:value-type="float" office:value="109871" calcext:value-type="float">
            <text:p>109871</text:p>
          </table:table-cell>
          <table:table-cell office:value-type="float" office:value="110008" calcext:value-type="float">
            <text:p>110008</text:p>
          </table:table-cell>
          <table:table-cell office:value-type="float" office:value="110295" calcext:value-type="float">
            <text:p>110295</text:p>
          </table:table-cell>
          <table:table-cell office:value-type="float" office:value="110461" calcext:value-type="float">
            <text:p>110461</text:p>
          </table:table-cell>
          <table:table-cell office:value-type="float" office:value="110635" calcext:value-type="float">
            <text:p>110635</text:p>
          </table:table-cell>
          <table:table-cell office:value-type="float" office:value="110881" calcext:value-type="float">
            <text:p>110881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2" calcext:value-type="float">
            <text:p>2012</text:p>
          </table:table-cell>
          <table:table-cell office:value-type="float" office:value="111262" calcext:value-type="float">
            <text:p>111262</text:p>
          </table:table-cell>
          <table:table-cell office:value-type="float" office:value="111511" calcext:value-type="float">
            <text:p>111511</text:p>
          </table:table-cell>
          <table:table-cell office:value-type="float" office:value="111729" calcext:value-type="float">
            <text:p>111729</text:p>
          </table:table-cell>
          <table:table-cell office:value-type="float" office:value="111839" calcext:value-type="float">
            <text:p>111839</text:p>
          </table:table-cell>
          <table:table-cell office:value-type="float" office:value="111961" calcext:value-type="float">
            <text:p>111961</text:p>
          </table:table-cell>
          <table:table-cell office:value-type="float" office:value="112017" calcext:value-type="float">
            <text:p>112017</text:p>
          </table:table-cell>
          <table:table-cell office:value-type="float" office:value="112171" calcext:value-type="float">
            <text:p>112171</text:p>
          </table:table-cell>
          <table:table-cell office:value-type="float" office:value="112331" calcext:value-type="float">
            <text:p>112331</text:p>
          </table:table-cell>
          <table:table-cell office:value-type="float" office:value="112495" calcext:value-type="float">
            <text:p>112495</text:p>
          </table:table-cell>
          <table:table-cell office:value-type="float" office:value="112735" calcext:value-type="float">
            <text:p>112735</text:p>
          </table:table-cell>
          <table:table-cell office:value-type="float" office:value="112921" calcext:value-type="float">
            <text:p>112921</text:p>
          </table:table-cell>
          <table:table-cell office:value-type="float" office:value="113196" calcext:value-type="float">
            <text:p>113196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3" calcext:value-type="float">
            <text:p>2013</text:p>
          </table:table-cell>
          <table:table-cell office:value-type="float" office:value="113416" calcext:value-type="float">
            <text:p>113416</text:p>
          </table:table-cell>
          <table:table-cell office:value-type="float" office:value="113713" calcext:value-type="float">
            <text:p>113713</text:p>
          </table:table-cell>
          <table:table-cell office:value-type="float" office:value="113852" calcext:value-type="float">
            <text:p>113852</text:p>
          </table:table-cell>
          <table:table-cell office:value-type="float" office:value="114046" calcext:value-type="float">
            <text:p>114046</text:p>
          </table:table-cell>
          <table:table-cell office:value-type="float" office:value="114271" calcext:value-type="float">
            <text:p>114271</text:p>
          </table:table-cell>
          <table:table-cell office:value-type="float" office:value="114443" calcext:value-type="float">
            <text:p>114443</text:p>
          </table:table-cell>
          <table:table-cell office:value-type="float" office:value="114605" calcext:value-type="float">
            <text:p>114605</text:p>
          </table:table-cell>
          <table:table-cell office:value-type="float" office:value="114818" calcext:value-type="float">
            <text:p>114818</text:p>
          </table:table-cell>
          <table:table-cell office:value-type="float" office:value="114986" calcext:value-type="float">
            <text:p>114986</text:p>
          </table:table-cell>
          <table:table-cell office:value-type="float" office:value="115221" calcext:value-type="float">
            <text:p>115221</text:p>
          </table:table-cell>
          <table:table-cell office:value-type="float" office:value="115524" calcext:value-type="float">
            <text:p>115524</text:p>
          </table:table-cell>
          <table:table-cell office:value-type="float" office:value="115648" calcext:value-type="float">
            <text:p>115648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4" calcext:value-type="float">
            <text:p>2014</text:p>
          </table:table-cell>
          <table:table-cell office:value-type="float" office:value="115831" calcext:value-type="float">
            <text:p>115831</text:p>
          </table:table-cell>
          <table:table-cell office:value-type="float" office:value="116006" calcext:value-type="float">
            <text:p>116006</text:p>
          </table:table-cell>
          <table:table-cell office:value-type="float" office:value="116229" calcext:value-type="float">
            <text:p>116229</text:p>
          </table:table-cell>
          <table:table-cell office:value-type="float" office:value="116542" calcext:value-type="float">
            <text:p>116542</text:p>
          </table:table-cell>
          <table:table-cell office:value-type="float" office:value="116780" calcext:value-type="float">
            <text:p>116780</text:p>
          </table:table-cell>
          <table:table-cell office:value-type="float" office:value="117052" calcext:value-type="float">
            <text:p>117052</text:p>
          </table:table-cell>
          <table:table-cell office:value-type="float" office:value="117295" calcext:value-type="float">
            <text:p>117295</text:p>
          </table:table-cell>
          <table:table-cell office:value-type="float" office:value="117504" calcext:value-type="float">
            <text:p>117504</text:p>
          </table:table-cell>
          <table:table-cell office:value-type="float" office:value="117739" calcext:value-type="float">
            <text:p>117739</text:p>
          </table:table-cell>
          <table:table-cell office:value-type="float" office:value="117957" calcext:value-type="float">
            <text:p>117957</text:p>
          </table:table-cell>
          <table:table-cell office:value-type="float" office:value="118371" calcext:value-type="float">
            <text:p>118371</text:p>
          </table:table-cell>
          <table:table-cell office:value-type="float" office:value="118691" calcext:value-type="float">
            <text:p>11869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As previously published (BM2013) - All Employees (in thousands), Seasonally Adjusted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CES Indus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5" calcext:value-type="float">
            <text:p>2005</text:p>
          </table:table-cell>
          <table:table-cell office:value-type="float" office:value="111018" calcext:value-type="float">
            <text:p>111018</text:p>
          </table:table-cell>
          <table:table-cell office:value-type="float" office:value="111248" calcext:value-type="float">
            <text:p>111248</text:p>
          </table:table-cell>
          <table:table-cell office:value-type="float" office:value="111386" calcext:value-type="float">
            <text:p>111386</text:p>
          </table:table-cell>
          <table:table-cell office:value-type="float" office:value="111735" calcext:value-type="float">
            <text:p>111735</text:p>
          </table:table-cell>
          <table:table-cell office:value-type="float" office:value="111883" calcext:value-type="float">
            <text:p>111883</text:p>
          </table:table-cell>
          <table:table-cell office:value-type="float" office:value="112146" calcext:value-type="float">
            <text:p>112146</text:p>
          </table:table-cell>
          <table:table-cell office:value-type="float" office:value="112425" calcext:value-type="float">
            <text:p>112425</text:p>
          </table:table-cell>
          <table:table-cell office:value-type="float" office:value="112615" calcext:value-type="float">
            <text:p>112615</text:p>
          </table:table-cell>
          <table:table-cell office:value-type="float" office:value="112700" calcext:value-type="float">
            <text:p>112700</text:p>
          </table:table-cell>
          <table:table-cell office:value-type="float" office:value="112800" calcext:value-type="float">
            <text:p>112800</text:p>
          </table:table-cell>
          <table:table-cell office:value-type="float" office:value="113107" calcext:value-type="float">
            <text:p>113107</text:p>
          </table:table-cell>
          <table:table-cell office:value-type="float" office:value="113246" calcext:value-type="float">
            <text:p>113246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6" calcext:value-type="float">
            <text:p>2006</text:p>
          </table:table-cell>
          <table:table-cell office:value-type="float" office:value="113555" calcext:value-type="float">
            <text:p>113555</text:p>
          </table:table-cell>
          <table:table-cell office:value-type="float" office:value="113839" calcext:value-type="float">
            <text:p>113839</text:p>
          </table:table-cell>
          <table:table-cell office:value-type="float" office:value="114094" calcext:value-type="float">
            <text:p>114094</text:p>
          </table:table-cell>
          <table:table-cell office:value-type="float" office:value="114260" calcext:value-type="float">
            <text:p>114260</text:p>
          </table:table-cell>
          <table:table-cell office:value-type="float" office:value="114276" calcext:value-type="float">
            <text:p>114276</text:p>
          </table:table-cell>
          <table:table-cell office:value-type="float" office:value="114357" calcext:value-type="float">
            <text:p>114357</text:p>
          </table:table-cell>
          <table:table-cell office:value-type="float" office:value="114513" calcext:value-type="float">
            <text:p>114513</text:p>
          </table:table-cell>
          <table:table-cell office:value-type="float" office:value="114659" calcext:value-type="float">
            <text:p>114659</text:p>
          </table:table-cell>
          <table:table-cell office:value-type="float" office:value="114745" calcext:value-type="float">
            <text:p>114745</text:p>
          </table:table-cell>
          <table:table-cell office:value-type="float" office:value="114761" calcext:value-type="float">
            <text:p>114761</text:p>
          </table:table-cell>
          <table:table-cell office:value-type="float" office:value="114956" calcext:value-type="float">
            <text:p>114956</text:p>
          </table:table-cell>
          <table:table-cell office:value-type="float" office:value="115122" calcext:value-type="float">
            <text:p>115122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7" calcext:value-type="float">
            <text:p>2007</text:p>
          </table:table-cell>
          <table:table-cell office:value-type="float" office:value="115353" calcext:value-type="float">
            <text:p>115353</text:p>
          </table:table-cell>
          <table:table-cell office:value-type="float" office:value="115405" calcext:value-type="float">
            <text:p>115405</text:p>
          </table:table-cell>
          <table:table-cell office:value-type="float" office:value="115575" calcext:value-type="float">
            <text:p>115575</text:p>
          </table:table-cell>
          <table:table-cell office:value-type="float" office:value="115627" calcext:value-type="float">
            <text:p>115627</text:p>
          </table:table-cell>
          <table:table-cell office:value-type="float" office:value="115753" calcext:value-type="float">
            <text:p>115753</text:p>
          </table:table-cell>
          <table:table-cell office:value-type="float" office:value="115810" calcext:value-type="float">
            <text:p>115810</text:p>
          </table:table-cell>
          <table:table-cell office:value-type="float" office:value="115813" calcext:value-type="float">
            <text:p>115813</text:p>
          </table:table-cell>
          <table:table-cell office:value-type="float" office:value="115742" calcext:value-type="float">
            <text:p>115742</text:p>
          </table:table-cell>
          <table:table-cell office:value-type="float" office:value="115774" calcext:value-type="float">
            <text:p>115774</text:p>
          </table:table-cell>
          <table:table-cell office:value-type="float" office:value="115838" calcext:value-type="float">
            <text:p>115838</text:p>
          </table:table-cell>
          <table:table-cell office:value-type="float" office:value="115919" calcext:value-type="float">
            <text:p>115919</text:p>
          </table:table-cell>
          <table:table-cell office:value-type="float" office:value="115974" calcext:value-type="float">
            <text:p>115974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8" calcext:value-type="float">
            <text:p>2008</text:p>
          </table:table-cell>
          <table:table-cell office:value-type="float" office:value="115977" calcext:value-type="float">
            <text:p>115977</text:p>
          </table:table-cell>
          <table:table-cell office:value-type="float" office:value="115862" calcext:value-type="float">
            <text:p>115862</text:p>
          </table:table-cell>
          <table:table-cell office:value-type="float" office:value="115756" calcext:value-type="float">
            <text:p>115756</text:p>
          </table:table-cell>
          <table:table-cell office:value-type="float" office:value="115535" calcext:value-type="float">
            <text:p>115535</text:p>
          </table:table-cell>
          <table:table-cell office:value-type="float" office:value="115320" calcext:value-type="float">
            <text:p>115320</text:p>
          </table:table-cell>
          <table:table-cell office:value-type="float" office:value="115114" calcext:value-type="float">
            <text:p>115114</text:p>
          </table:table-cell>
          <table:table-cell office:value-type="float" office:value="114853" calcext:value-type="float">
            <text:p>114853</text:p>
          </table:table-cell>
          <table:table-cell office:value-type="float" office:value="114595" calcext:value-type="float">
            <text:p>114595</text:p>
          </table:table-cell>
          <table:table-cell office:value-type="float" office:value="114173" calcext:value-type="float">
            <text:p>114173</text:p>
          </table:table-cell>
          <table:table-cell office:value-type="float" office:value="113687" calcext:value-type="float">
            <text:p>113687</text:p>
          </table:table-cell>
          <table:table-cell office:value-type="float" office:value="112911" calcext:value-type="float">
            <text:p>112911</text:p>
          </table:table-cell>
          <table:table-cell office:value-type="float" office:value="112218" calcext:value-type="float">
            <text:p>112218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9" calcext:value-type="float">
            <text:p>2009</text:p>
          </table:table-cell>
          <table:table-cell office:value-type="float" office:value="111397" calcext:value-type="float">
            <text:p>111397</text:p>
          </table:table-cell>
          <table:table-cell office:value-type="float" office:value="110699" calcext:value-type="float">
            <text:p>110699</text:p>
          </table:table-cell>
          <table:table-cell office:value-type="float" office:value="109889" calcext:value-type="float">
            <text:p>109889</text:p>
          </table:table-cell>
          <table:table-cell office:value-type="float" office:value="109088" calcext:value-type="float">
            <text:p>109088</text:p>
          </table:table-cell>
          <table:table-cell office:value-type="float" office:value="108794" calcext:value-type="float">
            <text:p>108794</text:p>
          </table:table-cell>
          <table:table-cell office:value-type="float" office:value="108368" calcext:value-type="float">
            <text:p>108368</text:p>
          </table:table-cell>
          <table:table-cell office:value-type="float" office:value="108096" calcext:value-type="float">
            <text:p>108096</text:p>
          </table:table-cell>
          <table:table-cell office:value-type="float" office:value="107864" calcext:value-type="float">
            <text:p>107864</text:p>
          </table:table-cell>
          <table:table-cell office:value-type="float" office:value="107723" calcext:value-type="float">
            <text:p>107723</text:p>
          </table:table-cell>
          <table:table-cell office:value-type="float" office:value="107452" calcext:value-type="float">
            <text:p>107452</text:p>
          </table:table-cell>
          <table:table-cell office:value-type="float" office:value="107437" calcext:value-type="float">
            <text:p>107437</text:p>
          </table:table-cell>
          <table:table-cell office:value-type="float" office:value="107205" calcext:value-type="float">
            <text:p>107205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0" calcext:value-type="float">
            <text:p>2010</text:p>
          </table:table-cell>
          <table:table-cell office:value-type="float" office:value="107225" calcext:value-type="float">
            <text:p>107225</text:p>
          </table:table-cell>
          <table:table-cell office:value-type="float" office:value="107187" calcext:value-type="float">
            <text:p>107187</text:p>
          </table:table-cell>
          <table:table-cell office:value-type="float" office:value="107300" calcext:value-type="float">
            <text:p>107300</text:p>
          </table:table-cell>
          <table:table-cell office:value-type="float" office:value="107492" calcext:value-type="float">
            <text:p>107492</text:p>
          </table:table-cell>
          <table:table-cell office:value-type="float" office:value="107586" calcext:value-type="float">
            <text:p>107586</text:p>
          </table:table-cell>
          <table:table-cell office:value-type="float" office:value="107696" calcext:value-type="float">
            <text:p>107696</text:p>
          </table:table-cell>
          <table:table-cell office:value-type="float" office:value="107816" calcext:value-type="float">
            <text:p>107816</text:p>
          </table:table-cell>
          <table:table-cell office:value-type="float" office:value="107933" calcext:value-type="float">
            <text:p>107933</text:p>
          </table:table-cell>
          <table:table-cell office:value-type="float" office:value="108040" calcext:value-type="float">
            <text:p>108040</text:p>
          </table:table-cell>
          <table:table-cell office:value-type="float" office:value="108239" calcext:value-type="float">
            <text:p>108239</text:p>
          </table:table-cell>
          <table:table-cell office:value-type="float" office:value="108388" calcext:value-type="float">
            <text:p>108388</text:p>
          </table:table-cell>
          <table:table-cell office:value-type="float" office:value="108482" calcext:value-type="float">
            <text:p>108482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1" calcext:value-type="float">
            <text:p>2011</text:p>
          </table:table-cell>
          <table:table-cell office:value-type="float" office:value="108554" calcext:value-type="float">
            <text:p>108554</text:p>
          </table:table-cell>
          <table:table-cell office:value-type="float" office:value="108777" calcext:value-type="float">
            <text:p>108777</text:p>
          </table:table-cell>
          <table:table-cell office:value-type="float" office:value="109008" calcext:value-type="float">
            <text:p>109008</text:p>
          </table:table-cell>
          <table:table-cell office:value-type="float" office:value="109328" calcext:value-type="float">
            <text:p>109328</text:p>
          </table:table-cell>
          <table:table-cell office:value-type="float" office:value="109494" calcext:value-type="float">
            <text:p>109494</text:p>
          </table:table-cell>
          <table:table-cell office:value-type="float" office:value="109680" calcext:value-type="float">
            <text:p>109680</text:p>
          </table:table-cell>
          <table:table-cell office:value-type="float" office:value="109899" calcext:value-type="float">
            <text:p>109899</text:p>
          </table:table-cell>
          <table:table-cell office:value-type="float" office:value="110024" calcext:value-type="float">
            <text:p>110024</text:p>
          </table:table-cell>
          <table:table-cell office:value-type="float" office:value="110292" calcext:value-type="float">
            <text:p>110292</text:p>
          </table:table-cell>
          <table:table-cell office:value-type="float" office:value="110469" calcext:value-type="float">
            <text:p>110469</text:p>
          </table:table-cell>
          <table:table-cell office:value-type="float" office:value="110660" calcext:value-type="float">
            <text:p>110660</text:p>
          </table:table-cell>
          <table:table-cell office:value-type="float" office:value="110882" calcext:value-type="float">
            <text:p>110882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2" calcext:value-type="float">
            <text:p>2012</text:p>
          </table:table-cell>
          <table:table-cell office:value-type="float" office:value="111246" calcext:value-type="float">
            <text:p>111246</text:p>
          </table:table-cell>
          <table:table-cell office:value-type="float" office:value="111474" calcext:value-type="float">
            <text:p>111474</text:p>
          </table:table-cell>
          <table:table-cell office:value-type="float" office:value="111720" calcext:value-type="float">
            <text:p>111720</text:p>
          </table:table-cell>
          <table:table-cell office:value-type="float" office:value="111822" calcext:value-type="float">
            <text:p>111822</text:p>
          </table:table-cell>
          <table:table-cell office:value-type="float" office:value="111953" calcext:value-type="float">
            <text:p>111953</text:p>
          </table:table-cell>
          <table:table-cell office:value-type="float" office:value="112028" calcext:value-type="float">
            <text:p>112028</text:p>
          </table:table-cell>
          <table:table-cell office:value-type="float" office:value="112200" calcext:value-type="float">
            <text:p>112200</text:p>
          </table:table-cell>
          <table:table-cell office:value-type="float" office:value="112336" calcext:value-type="float">
            <text:p>112336</text:p>
          </table:table-cell>
          <table:table-cell office:value-type="float" office:value="112495" calcext:value-type="float">
            <text:p>112495</text:p>
          </table:table-cell>
          <table:table-cell office:value-type="float" office:value="112750" calcext:value-type="float">
            <text:p>112750</text:p>
          </table:table-cell>
          <table:table-cell office:value-type="float" office:value="112961" calcext:value-type="float">
            <text:p>112961</text:p>
          </table:table-cell>
          <table:table-cell office:value-type="float" office:value="113176" calcext:value-type="float">
            <text:p>113176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3" calcext:value-type="float">
            <text:p>2013</text:p>
          </table:table-cell>
          <table:table-cell office:value-type="float" office:value="113395" calcext:value-type="float">
            <text:p>113395</text:p>
          </table:table-cell>
          <table:table-cell office:value-type="float" office:value="113658" calcext:value-type="float">
            <text:p>113658</text:p>
          </table:table-cell>
          <table:table-cell office:value-type="float" office:value="113822" calcext:value-type="float">
            <text:p>113822</text:p>
          </table:table-cell>
          <table:table-cell office:value-type="float" office:value="114010" calcext:value-type="float">
            <text:p>114010</text:p>
          </table:table-cell>
          <table:table-cell office:value-type="float" office:value="114232" calcext:value-type="float">
            <text:p>114232</text:p>
          </table:table-cell>
          <table:table-cell office:value-type="float" office:value="114433" calcext:value-type="float">
            <text:p>114433</text:p>
          </table:table-cell>
          <table:table-cell office:value-type="float" office:value="114603" calcext:value-type="float">
            <text:p>114603</text:p>
          </table:table-cell>
          <table:table-cell office:value-type="float" office:value="114783" calcext:value-type="float">
            <text:p>114783</text:p>
          </table:table-cell>
          <table:table-cell office:value-type="float" office:value="114936" calcext:value-type="float">
            <text:p>114936</text:p>
          </table:table-cell>
          <table:table-cell office:value-type="float" office:value="115183" calcext:value-type="float">
            <text:p>115183</text:p>
          </table:table-cell>
          <table:table-cell office:value-type="float" office:value="115455" calcext:value-type="float">
            <text:p>115455</text:p>
          </table:table-cell>
          <table:table-cell office:value-type="float" office:value="115541" calcext:value-type="float">
            <text:p>115541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4" calcext:value-type="float">
            <text:p>2014</text:p>
          </table:table-cell>
          <table:table-cell office:value-type="float" office:value="115707" calcext:value-type="float">
            <text:p>115707</text:p>
          </table:table-cell>
          <table:table-cell office:value-type="float" office:value="115908" calcext:value-type="float">
            <text:p>115908</text:p>
          </table:table-cell>
          <table:table-cell office:value-type="float" office:value="116108" calcext:value-type="float">
            <text:p>116108</text:p>
          </table:table-cell>
          <table:table-cell office:value-type="float" office:value="116386" calcext:value-type="float">
            <text:p>116386</text:p>
          </table:table-cell>
          <table:table-cell office:value-type="float" office:value="116614" calcext:value-type="float">
            <text:p>116614</text:p>
          </table:table-cell>
          <table:table-cell office:value-type="float" office:value="116874" calcext:value-type="float">
            <text:p>116874</text:p>
          </table:table-cell>
          <table:table-cell office:value-type="float" office:value="117113" calcext:value-type="float">
            <text:p>117113</text:p>
          </table:table-cell>
          <table:table-cell office:value-type="float" office:value="117313" calcext:value-type="float">
            <text:p>117313</text:p>
          </table:table-cell>
          <table:table-cell office:value-type="float" office:value="117562" calcext:value-type="float">
            <text:p>117562</text:p>
          </table:table-cell>
          <table:table-cell office:value-type="float" office:value="117817" calcext:value-type="float">
            <text:p>117817</text:p>
          </table:table-cell>
          <table:table-cell office:value-type="float" office:value="118162" calcext:value-type="float">
            <text:p>118162</text:p>
          </table:table-cell>
          <table:table-cell office:value-type="float" office:value="118402" calcext:value-type="float">
            <text:p>118402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ifference in Level - All Employees (in thousands), Seasonally Adjusted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CES Indus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7" calcext:value-type="float">
            <text:p>200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-14" calcext:value-type="float">
            <text:p>-14</text:p>
          </table:table-cell>
          <table:table-cell office:value-type="float" office:value="-8" calcext:value-type="float">
            <text:p>-8</text:p>
          </table:table-cell>
          <table:table-cell office:value-type="float" office:value="-4" calcext:value-type="float">
            <text:p>-4</text:p>
          </table:table-cell>
          <table:table-cell office:value-type="float" office:value="-7" calcext:value-type="float">
            <text:p>-7</text:p>
          </table:table-cell>
          <table:table-cell office:value-type="float" office:value="9" calcext:value-type="float">
            <text:p>9</text:p>
          </table:table-cell>
          <table:table-cell office:value-type="float" office:value="-4" calcext:value-type="float">
            <text:p>-4</text:p>
          </table:table-cell>
          <table:table-cell office:value-type="float" office:value="-11" calcext:value-type="float">
            <text:p>-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-13" calcext:value-type="float">
            <text:p>-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28" calcext:value-type="float">
            <text:p>-28</text:p>
          </table:table-cell>
          <table:table-cell office:value-type="float" office:value="-16" calcext:value-type="float">
            <text:p>-16</text:p>
          </table:table-cell>
          <table:table-cell office:value-type="float" office:value="3" calcext:value-type="float">
            <text:p>3</text:p>
          </table:table-cell>
          <table:table-cell office:value-type="float" office:value="-8" calcext:value-type="float">
            <text:p>-8</text:p>
          </table:table-cell>
          <table:table-cell office:value-type="float" office:value="-25" calcext:value-type="float">
            <text:p>-2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-11" calcext:value-type="float">
            <text:p>-11</text:p>
          </table:table-cell>
          <table:table-cell office:value-type="float" office:value="-29" calcext:value-type="float">
            <text:p>-29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15" calcext:value-type="float">
            <text:p>-15</text:p>
          </table:table-cell>
          <table:table-cell office:value-type="float" office:value="-40" calcext:value-type="float">
            <text:p>-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3" calcext:value-type="float">
            <text:p>2013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4" calcext:value-type="float">
            <text:p>2014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56" calcext:value-type="float">
            <text:p>156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140" calcext:value-type="float">
            <text:p>140</text:p>
          </table:table-cell>
          <table:table-cell office:value-type="float" office:value="209" calcext:value-type="float">
            <text:p>209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mparison of All Employees, Seasonally Adjusted, before and after the March 2014 Benchmark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ver-the-month change as revised (BM2014) - All Employees (in thousands), Seasonally Adjusted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CES Indus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5" calcext:value-type="float">
            <text:p>2005</text:p>
          </table:table-cell>
          <table:table-cell office:value-type="float" office:value="92" calcext:value-type="float">
            <text:p>92</text:p>
          </table:table-cell>
          <table:table-cell office:value-type="float" office:value="230" calcext:value-type="float">
            <text:p>230</text:p>
          </table:table-cell>
          <table:table-cell office:value-type="float" office:value="139" calcext:value-type="float">
            <text:p>139</text:p>
          </table:table-cell>
          <table:table-cell office:value-type="float" office:value="349" calcext:value-type="float">
            <text:p>349</text:p>
          </table:table-cell>
          <table:table-cell office:value-type="float" office:value="149" calcext:value-type="float">
            <text:p>149</text:p>
          </table:table-cell>
          <table:table-cell office:value-type="float" office:value="261" calcext:value-type="float">
            <text:p>261</text:p>
          </table:table-cell>
          <table:table-cell office:value-type="float" office:value="281" calcext:value-type="float">
            <text:p>281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307" calcext:value-type="float">
            <text:p>307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6" calcext:value-type="float">
            <text:p>2006</text:p>
          </table:table-cell>
          <table:table-cell office:value-type="float" office:value="309" calcext:value-type="float">
            <text:p>309</text:p>
          </table:table-cell>
          <table:table-cell office:value-type="float" office:value="284" calcext:value-type="float">
            <text:p>284</text:p>
          </table:table-cell>
          <table:table-cell office:value-type="float" office:value="256" calcext:value-type="float">
            <text:p>256</text:p>
          </table:table-cell>
          <table:table-cell office:value-type="float" office:value="166" calcext:value-type="float">
            <text:p>16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4" calcext:value-type="float">
            <text:p>194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7" calcext:value-type="float">
            <text:p>2007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-72" calcext:value-type="float">
            <text:p>-7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-116" calcext:value-type="float">
            <text:p>-116</text:p>
          </table:table-cell>
          <table:table-cell office:value-type="float" office:value="-105" calcext:value-type="float">
            <text:p>-105</text:p>
          </table:table-cell>
          <table:table-cell office:value-type="float" office:value="-220" calcext:value-type="float">
            <text:p>-220</text:p>
          </table:table-cell>
          <table:table-cell office:value-type="float" office:value="-216" calcext:value-type="float">
            <text:p>-216</text:p>
          </table:table-cell>
          <table:table-cell office:value-type="float" office:value="-206" calcext:value-type="float">
            <text:p>-206</text:p>
          </table:table-cell>
          <table:table-cell office:value-type="float" office:value="-261" calcext:value-type="float">
            <text:p>-261</text:p>
          </table:table-cell>
          <table:table-cell office:value-type="float" office:value="-258" calcext:value-type="float">
            <text:p>-258</text:p>
          </table:table-cell>
          <table:table-cell office:value-type="float" office:value="-422" calcext:value-type="float">
            <text:p>-422</text:p>
          </table:table-cell>
          <table:table-cell office:value-type="float" office:value="-488" calcext:value-type="float">
            <text:p>-488</text:p>
          </table:table-cell>
          <table:table-cell office:value-type="float" office:value="-776" calcext:value-type="float">
            <text:p>-776</text:p>
          </table:table-cell>
          <table:table-cell office:value-type="float" office:value="-692" calcext:value-type="float">
            <text:p>-692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9" calcext:value-type="float">
            <text:p>2009</text:p>
          </table:table-cell>
          <table:table-cell office:value-type="float" office:value="-819" calcext:value-type="float">
            <text:p>-819</text:p>
          </table:table-cell>
          <table:table-cell office:value-type="float" office:value="-700" calcext:value-type="float">
            <text:p>-700</text:p>
          </table:table-cell>
          <table:table-cell office:value-type="float" office:value="-808" calcext:value-type="float">
            <text:p>-808</text:p>
          </table:table-cell>
          <table:table-cell office:value-type="float" office:value="-801" calcext:value-type="float">
            <text:p>-801</text:p>
          </table:table-cell>
          <table:table-cell office:value-type="float" office:value="-295" calcext:value-type="float">
            <text:p>-295</text:p>
          </table:table-cell>
          <table:table-cell office:value-type="float" office:value="-426" calcext:value-type="float">
            <text:p>-426</text:p>
          </table:table-cell>
          <table:table-cell office:value-type="float" office:value="-270" calcext:value-type="float">
            <text:p>-270</text:p>
          </table:table-cell>
          <table:table-cell office:value-type="float" office:value="-233" calcext:value-type="float">
            <text:p>-233</text:p>
          </table:table-cell>
          <table:table-cell office:value-type="float" office:value="-141" calcext:value-type="float">
            <text:p>-141</text:p>
          </table:table-cell>
          <table:table-cell office:value-type="float" office:value="-274" calcext:value-type="float">
            <text:p>-274</text:p>
          </table:table-cell>
          <table:table-cell office:value-type="float" office:value="-15" calcext:value-type="float">
            <text:p>-15</text:p>
          </table:table-cell>
          <table:table-cell office:value-type="float" office:value="-232" calcext:value-type="float">
            <text:p>-232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0" calcext:value-type="float">
            <text:p>2010</text:p>
          </table:table-cell>
          <table:table-cell office:value-type="float" office:value="23" calcext:value-type="float">
            <text:p>23</text:p>
          </table:table-cell>
          <table:table-cell office:value-type="float" office:value="-53" calcext:value-type="float">
            <text:p>-53</text:p>
          </table:table-cell>
          <table:table-cell office:value-type="float" office:value="119" calcext:value-type="float">
            <text:p>119</text:p>
          </table:table-cell>
          <table:table-cell office:value-type="float" office:value="196" calcext:value-type="float">
            <text:p>196</text:p>
          </table:table-cell>
          <table:table-cell office:value-type="float" office:value="91" calcext:value-type="float">
            <text:p>91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98" calcext:value-type="float">
            <text:p>198</text:p>
          </table:table-cell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1" calcext:value-type="float">
            <text:p>2011</text:p>
          </table:table-cell>
          <table:table-cell office:value-type="float" office:value="77" calcext:value-type="float">
            <text:p>77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330" calcext:value-type="float">
            <text:p>330</text:p>
          </table:table-cell>
          <table:table-cell office:value-type="float" office:value="160" calcext:value-type="float">
            <text:p>160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37" calcext:value-type="float">
            <text:p>137</text:p>
          </table:table-cell>
          <table:table-cell office:value-type="float" office:value="287" calcext:value-type="float">
            <text:p>287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2" calcext:value-type="float">
            <text:p>2012</text:p>
          </table:table-cell>
          <table:table-cell office:value-type="float" office:value="381" calcext:value-type="float">
            <text:p>381</text:p>
          </table:table-cell>
          <table:table-cell office:value-type="float" office:value="249" calcext:value-type="float">
            <text:p>249</text:p>
          </table:table-cell>
          <table:table-cell office:value-type="float" office:value="218" calcext:value-type="float">
            <text:p>218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56" calcext:value-type="float">
            <text:p>56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240" calcext:value-type="float">
            <text:p>240</text:p>
          </table:table-cell>
          <table:table-cell office:value-type="float" office:value="186" calcext:value-type="float">
            <text:p>186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3" calcext:value-type="float">
            <text:p>2013</text:p>
          </table:table-cell>
          <table:table-cell office:value-type="float" office:value="220" calcext:value-type="float">
            <text:p>220</text:p>
          </table:table-cell>
          <table:table-cell office:value-type="float" office:value="297" calcext:value-type="float">
            <text:p>297</text:p>
          </table:table-cell>
          <table:table-cell office:value-type="float" office:value="139" calcext:value-type="float">
            <text:p>139</text:p>
          </table:table-cell>
          <table:table-cell office:value-type="float" office:value="194" calcext:value-type="float">
            <text:p>194</text:p>
          </table:table-cell>
          <table:table-cell office:value-type="float" office:value="225" calcext:value-type="float">
            <text:p>225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213" calcext:value-type="float">
            <text:p>213</text:p>
          </table:table-cell>
          <table:table-cell office:value-type="float" office:value="168" calcext:value-type="float">
            <text:p>168</text:p>
          </table:table-cell>
          <table:table-cell office:value-type="float" office:value="235" calcext:value-type="float">
            <text:p>235</text:p>
          </table:table-cell>
          <table:table-cell office:value-type="float" office:value="303" calcext:value-type="float">
            <text:p>30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4" calcext:value-type="float">
            <text:p>2014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223" calcext:value-type="float">
            <text:p>223</text:p>
          </table:table-cell>
          <table:table-cell office:value-type="float" office:value="313" calcext:value-type="float">
            <text:p>313</text:p>
          </table:table-cell>
          <table:table-cell office:value-type="float" office:value="238" calcext:value-type="float">
            <text:p>238</text:p>
          </table:table-cell>
          <table:table-cell office:value-type="float" office:value="272" calcext:value-type="float">
            <text:p>272</text:p>
          </table:table-cell>
          <table:table-cell office:value-type="float" office:value="243" calcext:value-type="float">
            <text:p>243</text:p>
          </table:table-cell>
          <table:table-cell office:value-type="float" office:value="209" calcext:value-type="float">
            <text:p>209</text:p>
          </table:table-cell>
          <table:table-cell office:value-type="float" office:value="235" calcext:value-type="float">
            <text:p>235</text:p>
          </table:table-cell>
          <table:table-cell office:value-type="float" office:value="218" calcext:value-type="float">
            <text:p>218</text:p>
          </table:table-cell>
          <table:table-cell office:value-type="float" office:value="414" calcext:value-type="float">
            <text:p>414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ver-the-month change as previously published (BM2013) - All Employees (in thousands), Seasonally Adjusted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CES Indus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5" calcext:value-type="float">
            <text:p>2005</text:p>
          </table:table-cell>
          <table:table-cell office:value-type="float" office:value="92" calcext:value-type="float">
            <text:p>92</text:p>
          </table:table-cell>
          <table:table-cell office:value-type="float" office:value="230" calcext:value-type="float">
            <text:p>230</text:p>
          </table:table-cell>
          <table:table-cell office:value-type="float" office:value="138" calcext:value-type="float">
            <text:p>138</text:p>
          </table:table-cell>
          <table:table-cell office:value-type="float" office:value="349" calcext:value-type="float">
            <text:p>349</text:p>
          </table:table-cell>
          <table:table-cell office:value-type="float" office:value="148" calcext:value-type="float">
            <text:p>148</text:p>
          </table:table-cell>
          <table:table-cell office:value-type="float" office:value="263" calcext:value-type="float">
            <text:p>263</text:p>
          </table:table-cell>
          <table:table-cell office:value-type="float" office:value="279" calcext:value-type="float">
            <text:p>279</text:p>
          </table:table-cell>
          <table:table-cell office:value-type="float" office:value="190" calcext:value-type="float">
            <text:p>190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307" calcext:value-type="float">
            <text:p>307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6" calcext:value-type="float">
            <text:p>2006</text:p>
          </table:table-cell>
          <table:table-cell office:value-type="float" office:value="309" calcext:value-type="float">
            <text:p>309</text:p>
          </table:table-cell>
          <table:table-cell office:value-type="float" office:value="284" calcext:value-type="float">
            <text:p>284</text:p>
          </table:table-cell>
          <table:table-cell office:value-type="float" office:value="255" calcext:value-type="float">
            <text:p>255</text:p>
          </table:table-cell>
          <table:table-cell office:value-type="float" office:value="166" calcext:value-type="float">
            <text:p>166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5" calcext:value-type="float">
            <text:p>195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7" calcext:value-type="float">
            <text:p>2007</text:p>
          </table:table-cell>
          <table:table-cell office:value-type="float" office:value="231" calcext:value-type="float">
            <text:p>231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126" calcext:value-type="float">
            <text:p>126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-71" calcext:value-type="float">
            <text:p>-71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-115" calcext:value-type="float">
            <text:p>-115</text:p>
          </table:table-cell>
          <table:table-cell office:value-type="float" office:value="-106" calcext:value-type="float">
            <text:p>-106</text:p>
          </table:table-cell>
          <table:table-cell office:value-type="float" office:value="-221" calcext:value-type="float">
            <text:p>-221</text:p>
          </table:table-cell>
          <table:table-cell office:value-type="float" office:value="-215" calcext:value-type="float">
            <text:p>-215</text:p>
          </table:table-cell>
          <table:table-cell office:value-type="float" office:value="-206" calcext:value-type="float">
            <text:p>-206</text:p>
          </table:table-cell>
          <table:table-cell office:value-type="float" office:value="-261" calcext:value-type="float">
            <text:p>-261</text:p>
          </table:table-cell>
          <table:table-cell office:value-type="float" office:value="-258" calcext:value-type="float">
            <text:p>-258</text:p>
          </table:table-cell>
          <table:table-cell office:value-type="float" office:value="-422" calcext:value-type="float">
            <text:p>-422</text:p>
          </table:table-cell>
          <table:table-cell office:value-type="float" office:value="-486" calcext:value-type="float">
            <text:p>-486</text:p>
          </table:table-cell>
          <table:table-cell office:value-type="float" office:value="-776" calcext:value-type="float">
            <text:p>-776</text:p>
          </table:table-cell>
          <table:table-cell office:value-type="float" office:value="-693" calcext:value-type="float">
            <text:p>-693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9" calcext:value-type="float">
            <text:p>2009</text:p>
          </table:table-cell>
          <table:table-cell office:value-type="float" office:value="-821" calcext:value-type="float">
            <text:p>-821</text:p>
          </table:table-cell>
          <table:table-cell office:value-type="float" office:value="-698" calcext:value-type="float">
            <text:p>-698</text:p>
          </table:table-cell>
          <table:table-cell office:value-type="float" office:value="-810" calcext:value-type="float">
            <text:p>-810</text:p>
          </table:table-cell>
          <table:table-cell office:value-type="float" office:value="-801" calcext:value-type="float">
            <text:p>-801</text:p>
          </table:table-cell>
          <table:table-cell office:value-type="float" office:value="-294" calcext:value-type="float">
            <text:p>-294</text:p>
          </table:table-cell>
          <table:table-cell office:value-type="float" office:value="-426" calcext:value-type="float">
            <text:p>-426</text:p>
          </table:table-cell>
          <table:table-cell office:value-type="float" office:value="-272" calcext:value-type="float">
            <text:p>-272</text:p>
          </table:table-cell>
          <table:table-cell office:value-type="float" office:value="-232" calcext:value-type="float">
            <text:p>-232</text:p>
          </table:table-cell>
          <table:table-cell office:value-type="float" office:value="-141" calcext:value-type="float">
            <text:p>-141</text:p>
          </table:table-cell>
          <table:table-cell office:value-type="float" office:value="-271" calcext:value-type="float">
            <text:p>-271</text:p>
          </table:table-cell>
          <table:table-cell office:value-type="float" office:value="-15" calcext:value-type="float">
            <text:p>-15</text:p>
          </table:table-cell>
          <table:table-cell office:value-type="float" office:value="-232" calcext:value-type="float">
            <text:p>-232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0" calcext:value-type="float">
            <text:p>2010</text:p>
          </table:table-cell>
          <table:table-cell office:value-type="float" office:value="20" calcext:value-type="float">
            <text:p>20</text:p>
          </table:table-cell>
          <table:table-cell office:value-type="float" office:value="-38" calcext:value-type="float">
            <text:p>-38</text:p>
          </table:table-cell>
          <table:table-cell office:value-type="float" office:value="113" calcext:value-type="float">
            <text:p>113</text:p>
          </table:table-cell>
          <table:table-cell office:value-type="float" office:value="192" calcext:value-type="float">
            <text:p>192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99" calcext:value-type="float">
            <text:p>199</text:p>
          </table:table-cell>
          <table:table-cell office:value-type="float" office:value="149" calcext:value-type="float">
            <text:p>14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1" calcext:value-type="float">
            <text:p>2011</text:p>
          </table:table-cell>
          <table:table-cell office:value-type="float" office:value="72" calcext:value-type="float">
            <text:p>72</text:p>
          </table:table-cell>
          <table:table-cell office:value-type="float" office:value="223" calcext:value-type="float">
            <text:p>223</text:p>
          </table:table-cell>
          <table:table-cell office:value-type="float" office:value="231" calcext:value-type="float">
            <text:p>231</text:p>
          </table:table-cell>
          <table:table-cell office:value-type="float" office:value="320" calcext:value-type="float">
            <text:p>320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219" calcext:value-type="float">
            <text:p>219</text:p>
          </table:table-cell>
          <table:table-cell office:value-type="float" office:value="125" calcext:value-type="float">
            <text:p>125</text:p>
          </table:table-cell>
          <table:table-cell office:value-type="float" office:value="268" calcext:value-type="float">
            <text:p>268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2" calcext:value-type="float">
            <text:p>2012</text:p>
          </table:table-cell>
          <table:table-cell office:value-type="float" office:value="364" calcext:value-type="float">
            <text:p>364</text:p>
          </table:table-cell>
          <table:table-cell office:value-type="float" office:value="228" calcext:value-type="float">
            <text:p>228</text:p>
          </table:table-cell>
          <table:table-cell office:value-type="float" office:value="246" calcext:value-type="float">
            <text:p>246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172" calcext:value-type="float">
            <text:p>172</text:p>
          </table:table-cell>
          <table:table-cell office:value-type="float" office:value="136" calcext:value-type="float">
            <text:p>136</text:p>
          </table:table-cell>
          <table:table-cell office:value-type="float" office:value="159" calcext:value-type="float">
            <text:p>159</text:p>
          </table:table-cell>
          <table:table-cell office:value-type="float" office:value="255" calcext:value-type="float">
            <text:p>255</text:p>
          </table:table-cell>
          <table:table-cell office:value-type="float" office:value="211" calcext:value-type="float">
            <text:p>211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3" calcext:value-type="float">
            <text:p>2013</text:p>
          </table:table-cell>
          <table:table-cell office:value-type="float" office:value="219" calcext:value-type="float">
            <text:p>219</text:p>
          </table:table-cell>
          <table:table-cell office:value-type="float" office:value="263" calcext:value-type="float">
            <text:p>263</text:p>
          </table:table-cell>
          <table:table-cell office:value-type="float" office:value="164" calcext:value-type="float">
            <text:p>164</text:p>
          </table:table-cell>
          <table:table-cell office:value-type="float" office:value="188" calcext:value-type="float">
            <text:p>188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53" calcext:value-type="float">
            <text:p>153</text:p>
          </table:table-cell>
          <table:table-cell office:value-type="float" office:value="247" calcext:value-type="float">
            <text:p>247</text:p>
          </table:table-cell>
          <table:table-cell office:value-type="float" office:value="272" calcext:value-type="float">
            <text:p>27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4" calcext:value-type="float">
            <text:p>2014</text:p>
          </table:table-cell>
          <table:table-cell office:value-type="float" office:value="166" calcext:value-type="float">
            <text:p>166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278" calcext:value-type="float">
            <text:p>278</text:p>
          </table:table-cell>
          <table:table-cell office:value-type="float" office:value="228" calcext:value-type="float">
            <text:p>228</text:p>
          </table:table-cell>
          <table:table-cell office:value-type="float" office:value="260" calcext:value-type="float">
            <text:p>260</text:p>
          </table:table-cell>
          <table:table-cell office:value-type="float" office:value="239" calcext:value-type="float">
            <text:p>239</text:p>
          </table:table-cell>
          <table:table-cell office:value-type="float" office:value="200" calcext:value-type="float">
            <text:p>200</text:p>
          </table:table-cell>
          <table:table-cell office:value-type="float" office:value="249" calcext:value-type="float">
            <text:p>249</text:p>
          </table:table-cell>
          <table:table-cell office:value-type="float" office:value="255" calcext:value-type="float">
            <text:p>255</text:p>
          </table:table-cell>
          <table:table-cell office:value-type="float" office:value="345" calcext:value-type="float">
            <text:p>34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ifference in over-the-month change - All Employees (in thousands), Seasonally Adjusted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CES Indus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7" calcext:value-type="float">
            <text:p>2007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16" calcext:value-type="float">
            <text:p>16</text:p>
          </table:table-cell>
          <table:table-cell office:value-type="float" office:value="-13" calcext:value-type="float">
            <text:p>-13</text:p>
          </table:table-cell>
          <table:table-cell office:value-type="float" office:value="-7" calcext:value-type="float">
            <text:p>-7</text:p>
          </table:table-cell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-18" calcext:value-type="float">
            <text:p>-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office:value-type="float" office:value="-6" calcext:value-type="float">
            <text:p>-6</text:p>
          </table:table-cell>
          <table:table-cell office:value-type="float" office:value="10" calcext:value-type="float">
            <text:p>10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29" calcext:value-type="float">
            <text:p>-2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-11" calcext:value-type="float">
            <text:p>-11</text:p>
          </table:table-cell>
          <table:table-cell office:value-type="float" office:value="-17" calcext:value-type="float">
            <text:p>-1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-28" calcext:value-type="float">
            <text:p>-28</text:p>
          </table:table-cell>
          <table:table-cell office:value-type="float" office:value="8" calcext:value-type="float">
            <text:p>8</text:p>
          </table:table-cell>
          <table:table-cell office:value-type="float" office:value="-9" calcext:value-type="float">
            <text:p>-9</text:p>
          </table:table-cell>
          <table:table-cell office:value-type="float" office:value="-19" calcext:value-type="float">
            <text:p>-19</text:p>
          </table:table-cell>
          <table:table-cell office:value-type="float" office:value="-18" calcext:value-type="float">
            <text:p>-1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-15" calcext:value-type="float">
            <text:p>-15</text:p>
          </table:table-cell>
          <table:table-cell office:value-type="float" office:value="-25" calcext:value-type="float">
            <text:p>-2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-29" calcext:value-type="float">
            <text:p>-29</text:p>
          </table:table-cell>
          <table:table-cell office:value-type="float" office:value="-8" calcext:value-type="float">
            <text:p>-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-12" calcext:value-type="float">
            <text:p>-1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string" calcext:value-type="string">
            <text:p>Total private</text:p>
          </table:table-cell>
          <table:table-cell office:value-type="float" office:value="2014" calcext:value-type="float">
            <text:p>2014</text:p>
          </table:table-cell>
          <table:table-cell office:value-type="float" office:value="17" calcext:value-type="float">
            <text:p>17</text:p>
          </table:table-cell>
          <table:table-cell office:value-type="float" office:value="-26" calcext:value-type="float">
            <text:p>-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-14" calcext:value-type="float">
            <text:p>-14</text:p>
          </table:table-cell>
          <table:table-cell office:value-type="float" office:value="-37" calcext:value-type="float">
            <text:p>-37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</table:table-row>
      </table:table>
      <table:table table:name="PrivateGraph" table:style-name="ta1">
        <table:shapes>
          <draw:frame draw:z-index="0" draw:style-name="gr1" draw:text-style-name="P1" svg:width="24.875cm" svg:height="12.411cm" svg:x="6.313cm" svg:y="1.003cm">
            <draw:object draw:notify-on-update-of-ranges="PrivateGraph.B3:PrivateGraph.B3 PrivateGraph.B4:PrivateGraph.B136 PrivateGraph.C3:PrivateGraph.C3 PrivateGraph.C4:PrivateGraph.C13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row table:style-name="ro1">
          <table:table-cell office:value-type="string" calcext:value-type="string">
            <text:p>baseyear</text:p>
          </table:table-cell>
          <table:table-cell table:style-name="Default" office:value-type="string" calcext:value-type="string">
            <text:p>parts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Default"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employment</text:p>
          </table:table-cell>
        </table:table-row>
        <table:table-row table:style-name="ro1">
          <table:table-cell table:formula="of:=0" office:value-type="float" office:value="0" calcext:value-type="float">
            <text:p>0</text:p>
          </table:table-cell>
          <table:table-cell table:formula="of:=DATE(INT([.$A$2]+[.A4]/[.$B$2]);MOD([.A4];[.$B$2])*INT(12/[.$B$2])+1;1)" office:value-type="date" office:date-value="2005-01-01" calcext:value-type="date">
            <text:p>2005-01-01</text:p>
          </table:table-cell>
          <table:table-cell table:formula="of:=INDEX(Psquare;INT([.A4]/[.$B$2])+1;MOD([.A4];[.$B$2])+1)" office:value-type="float" office:value="111017" calcext:value-type="float">
            <text:p>111017</text:p>
          </table:table-cell>
        </table:table-row>
        <table:table-row table:style-name="ro1">
          <table:table-cell table:formula="of:=[.A4]+1" office:value-type="float" office:value="1" calcext:value-type="float">
            <text:p>1</text:p>
          </table:table-cell>
          <table:table-cell table:formula="of:=DATE(INT([.$A$2]+[.A5]/[.$B$2]);MOD([.A5];[.$B$2])*INT(12/[.$B$2])+1;1)" office:value-type="date" office:date-value="2005-02-01" calcext:value-type="date">
            <text:p>2005-02-01</text:p>
          </table:table-cell>
          <table:table-cell table:formula="of:=INDEX(Psquare;INT([.A5]/[.$B$2])+1;MOD([.A5];[.$B$2])+1)" office:value-type="float" office:value="111247" calcext:value-type="float">
            <text:p>111247</text:p>
          </table:table-cell>
        </table:table-row>
        <table:table-row table:style-name="ro1">
          <table:table-cell table:formula="of:=[.A5]+1" office:value-type="float" office:value="2" calcext:value-type="float">
            <text:p>2</text:p>
          </table:table-cell>
          <table:table-cell table:formula="of:=DATE(INT([.$A$2]+[.A6]/[.$B$2]);MOD([.A6];[.$B$2])*INT(12/[.$B$2])+1;1)" office:value-type="date" office:date-value="2005-03-01" calcext:value-type="date">
            <text:p>2005-03-01</text:p>
          </table:table-cell>
          <table:table-cell table:formula="of:=INDEX(Psquare;INT([.A6]/[.$B$2])+1;MOD([.A6];[.$B$2])+1)" office:value-type="float" office:value="111386" calcext:value-type="float">
            <text:p>111386</text:p>
          </table:table-cell>
        </table:table-row>
        <table:table-row table:style-name="ro1">
          <table:table-cell table:formula="of:=[.A6]+1" office:value-type="float" office:value="3" calcext:value-type="float">
            <text:p>3</text:p>
          </table:table-cell>
          <table:table-cell table:formula="of:=DATE(INT([.$A$2]+[.A7]/[.$B$2]);MOD([.A7];[.$B$2])*INT(12/[.$B$2])+1;1)" office:value-type="date" office:date-value="2005-04-01" calcext:value-type="date">
            <text:p>2005-04-01</text:p>
          </table:table-cell>
          <table:table-cell table:formula="of:=INDEX(Psquare;INT([.A7]/[.$B$2])+1;MOD([.A7];[.$B$2])+1)" office:value-type="float" office:value="111735" calcext:value-type="float">
            <text:p>111735</text:p>
          </table:table-cell>
        </table:table-row>
        <table:table-row table:style-name="ro1">
          <table:table-cell table:formula="of:=[.A7]+1" office:value-type="float" office:value="4" calcext:value-type="float">
            <text:p>4</text:p>
          </table:table-cell>
          <table:table-cell table:formula="of:=DATE(INT([.$A$2]+[.A8]/[.$B$2]);MOD([.A8];[.$B$2])*INT(12/[.$B$2])+1;1)" office:value-type="date" office:date-value="2005-05-01" calcext:value-type="date">
            <text:p>2005-05-01</text:p>
          </table:table-cell>
          <table:table-cell table:formula="of:=INDEX(Psquare;INT([.A8]/[.$B$2])+1;MOD([.A8];[.$B$2])+1)" office:value-type="float" office:value="111884" calcext:value-type="float">
            <text:p>111884</text:p>
          </table:table-cell>
        </table:table-row>
        <table:table-row table:style-name="ro1">
          <table:table-cell table:formula="of:=[.A8]+1" office:value-type="float" office:value="5" calcext:value-type="float">
            <text:p>5</text:p>
          </table:table-cell>
          <table:table-cell table:formula="of:=DATE(INT([.$A$2]+[.A9]/[.$B$2]);MOD([.A9];[.$B$2])*INT(12/[.$B$2])+1;1)" office:value-type="date" office:date-value="2005-06-01" calcext:value-type="date">
            <text:p>2005-06-01</text:p>
          </table:table-cell>
          <table:table-cell table:formula="of:=INDEX(Psquare;INT([.A9]/[.$B$2])+1;MOD([.A9];[.$B$2])+1)" office:value-type="float" office:value="112145" calcext:value-type="float">
            <text:p>112145</text:p>
          </table:table-cell>
        </table:table-row>
        <table:table-row table:style-name="ro1">
          <table:table-cell table:formula="of:=[.A9]+1" office:value-type="float" office:value="6" calcext:value-type="float">
            <text:p>6</text:p>
          </table:table-cell>
          <table:table-cell table:formula="of:=DATE(INT([.$A$2]+[.A10]/[.$B$2]);MOD([.A10];[.$B$2])*INT(12/[.$B$2])+1;1)" office:value-type="date" office:date-value="2005-07-01" calcext:value-type="date">
            <text:p>2005-07-01</text:p>
          </table:table-cell>
          <table:table-cell table:formula="of:=INDEX(Psquare;INT([.A10]/[.$B$2])+1;MOD([.A10];[.$B$2])+1)" office:value-type="float" office:value="112426" calcext:value-type="float">
            <text:p>112426</text:p>
          </table:table-cell>
        </table:table-row>
        <table:table-row table:style-name="ro1">
          <table:table-cell table:formula="of:=[.A10]+1" office:value-type="float" office:value="7" calcext:value-type="float">
            <text:p>7</text:p>
          </table:table-cell>
          <table:table-cell table:formula="of:=DATE(INT([.$A$2]+[.A11]/[.$B$2]);MOD([.A11];[.$B$2])*INT(12/[.$B$2])+1;1)" office:value-type="date" office:date-value="2005-08-01" calcext:value-type="date">
            <text:p>2005-08-01</text:p>
          </table:table-cell>
          <table:table-cell table:formula="of:=INDEX(Psquare;INT([.A11]/[.$B$2])+1;MOD([.A11];[.$B$2])+1)" office:value-type="float" office:value="112616" calcext:value-type="float">
            <text:p>112616</text:p>
          </table:table-cell>
        </table:table-row>
        <table:table-row table:style-name="ro1">
          <table:table-cell table:formula="of:=[.A11]+1" office:value-type="float" office:value="8" calcext:value-type="float">
            <text:p>8</text:p>
          </table:table-cell>
          <table:table-cell table:formula="of:=DATE(INT([.$A$2]+[.A12]/[.$B$2]);MOD([.A12];[.$B$2])*INT(12/[.$B$2])+1;1)" office:value-type="date" office:date-value="2005-09-01" calcext:value-type="date">
            <text:p>2005-09-01</text:p>
          </table:table-cell>
          <table:table-cell table:formula="of:=INDEX(Psquare;INT([.A12]/[.$B$2])+1;MOD([.A12];[.$B$2])+1)" office:value-type="float" office:value="112700" calcext:value-type="float">
            <text:p>112700</text:p>
          </table:table-cell>
        </table:table-row>
        <table:table-row table:style-name="ro1">
          <table:table-cell table:formula="of:=[.A12]+1" office:value-type="float" office:value="9" calcext:value-type="float">
            <text:p>9</text:p>
          </table:table-cell>
          <table:table-cell table:formula="of:=DATE(INT([.$A$2]+[.A13]/[.$B$2]);MOD([.A13];[.$B$2])*INT(12/[.$B$2])+1;1)" office:value-type="date" office:date-value="2005-10-01" calcext:value-type="date">
            <text:p>2005-10-01</text:p>
          </table:table-cell>
          <table:table-cell table:formula="of:=INDEX(Psquare;INT([.A13]/[.$B$2])+1;MOD([.A13];[.$B$2])+1)" office:value-type="float" office:value="112800" calcext:value-type="float">
            <text:p>112800</text:p>
          </table:table-cell>
        </table:table-row>
        <table:table-row table:style-name="ro1">
          <table:table-cell table:formula="of:=[.A13]+1" office:value-type="float" office:value="10" calcext:value-type="float">
            <text:p>10</text:p>
          </table:table-cell>
          <table:table-cell table:formula="of:=DATE(INT([.$A$2]+[.A14]/[.$B$2]);MOD([.A14];[.$B$2])*INT(12/[.$B$2])+1;1)" office:value-type="date" office:date-value="2005-11-01" calcext:value-type="date">
            <text:p>2005-11-01</text:p>
          </table:table-cell>
          <table:table-cell table:formula="of:=INDEX(Psquare;INT([.A14]/[.$B$2])+1;MOD([.A14];[.$B$2])+1)" office:value-type="float" office:value="113107" calcext:value-type="float">
            <text:p>113107</text:p>
          </table:table-cell>
        </table:table-row>
        <table:table-row table:style-name="ro1">
          <table:table-cell table:formula="of:=[.A14]+1" office:value-type="float" office:value="11" calcext:value-type="float">
            <text:p>11</text:p>
          </table:table-cell>
          <table:table-cell table:formula="of:=DATE(INT([.$A$2]+[.A15]/[.$B$2]);MOD([.A15];[.$B$2])*INT(12/[.$B$2])+1;1)" office:value-type="date" office:date-value="2005-12-01" calcext:value-type="date">
            <text:p>2005-12-01</text:p>
          </table:table-cell>
          <table:table-cell table:formula="of:=INDEX(Psquare;INT([.A15]/[.$B$2])+1;MOD([.A15];[.$B$2])+1)" office:value-type="float" office:value="113245" calcext:value-type="float">
            <text:p>113245</text:p>
          </table:table-cell>
        </table:table-row>
        <table:table-row table:style-name="ro1">
          <table:table-cell table:formula="of:=[.A15]+1" office:value-type="float" office:value="12" calcext:value-type="float">
            <text:p>12</text:p>
          </table:table-cell>
          <table:table-cell table:formula="of:=DATE(INT([.$A$2]+[.A16]/[.$B$2]);MOD([.A16];[.$B$2])*INT(12/[.$B$2])+1;1)" office:value-type="date" office:date-value="2006-01-01" calcext:value-type="date">
            <text:p>2006-01-01</text:p>
          </table:table-cell>
          <table:table-cell table:formula="of:=INDEX(Psquare;INT([.A16]/[.$B$2])+1;MOD([.A16];[.$B$2])+1)" office:value-type="float" office:value="113554" calcext:value-type="float">
            <text:p>113554</text:p>
          </table:table-cell>
        </table:table-row>
        <table:table-row table:style-name="ro1">
          <table:table-cell table:formula="of:=[.A16]+1" office:value-type="float" office:value="13" calcext:value-type="float">
            <text:p>13</text:p>
          </table:table-cell>
          <table:table-cell table:formula="of:=DATE(INT([.$A$2]+[.A17]/[.$B$2]);MOD([.A17];[.$B$2])*INT(12/[.$B$2])+1;1)" office:value-type="date" office:date-value="2006-02-01" calcext:value-type="date">
            <text:p>2006-02-01</text:p>
          </table:table-cell>
          <table:table-cell table:formula="of:=INDEX(Psquare;INT([.A17]/[.$B$2])+1;MOD([.A17];[.$B$2])+1)" office:value-type="float" office:value="113838" calcext:value-type="float">
            <text:p>113838</text:p>
          </table:table-cell>
        </table:table-row>
        <table:table-row table:style-name="ro1">
          <table:table-cell table:formula="of:=[.A17]+1" office:value-type="float" office:value="14" calcext:value-type="float">
            <text:p>14</text:p>
          </table:table-cell>
          <table:table-cell table:formula="of:=DATE(INT([.$A$2]+[.A18]/[.$B$2]);MOD([.A18];[.$B$2])*INT(12/[.$B$2])+1;1)" office:value-type="date" office:date-value="2006-03-01" calcext:value-type="date">
            <text:p>2006-03-01</text:p>
          </table:table-cell>
          <table:table-cell table:formula="of:=INDEX(Psquare;INT([.A18]/[.$B$2])+1;MOD([.A18];[.$B$2])+1)" office:value-type="float" office:value="114094" calcext:value-type="float">
            <text:p>114094</text:p>
          </table:table-cell>
        </table:table-row>
        <table:table-row table:style-name="ro1">
          <table:table-cell table:formula="of:=[.A18]+1" office:value-type="float" office:value="15" calcext:value-type="float">
            <text:p>15</text:p>
          </table:table-cell>
          <table:table-cell table:formula="of:=DATE(INT([.$A$2]+[.A19]/[.$B$2]);MOD([.A19];[.$B$2])*INT(12/[.$B$2])+1;1)" office:value-type="date" office:date-value="2006-04-01" calcext:value-type="date">
            <text:p>2006-04-01</text:p>
          </table:table-cell>
          <table:table-cell table:formula="of:=INDEX(Psquare;INT([.A19]/[.$B$2])+1;MOD([.A19];[.$B$2])+1)" office:value-type="float" office:value="114260" calcext:value-type="float">
            <text:p>114260</text:p>
          </table:table-cell>
        </table:table-row>
        <table:table-row table:style-name="ro1">
          <table:table-cell table:formula="of:=[.A19]+1" office:value-type="float" office:value="16" calcext:value-type="float">
            <text:p>16</text:p>
          </table:table-cell>
          <table:table-cell table:formula="of:=DATE(INT([.$A$2]+[.A20]/[.$B$2]);MOD([.A20];[.$B$2])*INT(12/[.$B$2])+1;1)" office:value-type="date" office:date-value="2006-05-01" calcext:value-type="date">
            <text:p>2006-05-01</text:p>
          </table:table-cell>
          <table:table-cell table:formula="of:=INDEX(Psquare;INT([.A20]/[.$B$2])+1;MOD([.A20];[.$B$2])+1)" office:value-type="float" office:value="114277" calcext:value-type="float">
            <text:p>114277</text:p>
          </table:table-cell>
        </table:table-row>
        <table:table-row table:style-name="ro1">
          <table:table-cell table:formula="of:=[.A20]+1" office:value-type="float" office:value="17" calcext:value-type="float">
            <text:p>17</text:p>
          </table:table-cell>
          <table:table-cell table:formula="of:=DATE(INT([.$A$2]+[.A21]/[.$B$2]);MOD([.A21];[.$B$2])*INT(12/[.$B$2])+1;1)" office:value-type="date" office:date-value="2006-06-01" calcext:value-type="date">
            <text:p>2006-06-01</text:p>
          </table:table-cell>
          <table:table-cell table:formula="of:=INDEX(Psquare;INT([.A21]/[.$B$2])+1;MOD([.A21];[.$B$2])+1)" office:value-type="float" office:value="114358" calcext:value-type="float">
            <text:p>114358</text:p>
          </table:table-cell>
        </table:table-row>
        <table:table-row table:style-name="ro1">
          <table:table-cell table:formula="of:=[.A21]+1" office:value-type="float" office:value="18" calcext:value-type="float">
            <text:p>18</text:p>
          </table:table-cell>
          <table:table-cell table:formula="of:=DATE(INT([.$A$2]+[.A22]/[.$B$2]);MOD([.A22];[.$B$2])*INT(12/[.$B$2])+1;1)" office:value-type="date" office:date-value="2006-07-01" calcext:value-type="date">
            <text:p>2006-07-01</text:p>
          </table:table-cell>
          <table:table-cell table:formula="of:=INDEX(Psquare;INT([.A22]/[.$B$2])+1;MOD([.A22];[.$B$2])+1)" office:value-type="float" office:value="114513" calcext:value-type="float">
            <text:p>114513</text:p>
          </table:table-cell>
        </table:table-row>
        <table:table-row table:style-name="ro1">
          <table:table-cell table:formula="of:=[.A22]+1" office:value-type="float" office:value="19" calcext:value-type="float">
            <text:p>19</text:p>
          </table:table-cell>
          <table:table-cell table:formula="of:=DATE(INT([.$A$2]+[.A23]/[.$B$2]);MOD([.A23];[.$B$2])*INT(12/[.$B$2])+1;1)" office:value-type="date" office:date-value="2006-08-01" calcext:value-type="date">
            <text:p>2006-08-01</text:p>
          </table:table-cell>
          <table:table-cell table:formula="of:=INDEX(Psquare;INT([.A23]/[.$B$2])+1;MOD([.A23];[.$B$2])+1)" office:value-type="float" office:value="114660" calcext:value-type="float">
            <text:p>114660</text:p>
          </table:table-cell>
        </table:table-row>
        <table:table-row table:style-name="ro1">
          <table:table-cell table:formula="of:=[.A23]+1" office:value-type="float" office:value="20" calcext:value-type="float">
            <text:p>20</text:p>
          </table:table-cell>
          <table:table-cell table:formula="of:=DATE(INT([.$A$2]+[.A24]/[.$B$2]);MOD([.A24];[.$B$2])*INT(12/[.$B$2])+1;1)" office:value-type="date" office:date-value="2006-09-01" calcext:value-type="date">
            <text:p>2006-09-01</text:p>
          </table:table-cell>
          <table:table-cell table:formula="of:=INDEX(Psquare;INT([.A24]/[.$B$2])+1;MOD([.A24];[.$B$2])+1)" office:value-type="float" office:value="114745" calcext:value-type="float">
            <text:p>114745</text:p>
          </table:table-cell>
        </table:table-row>
        <table:table-row table:style-name="ro1">
          <table:table-cell table:formula="of:=[.A24]+1" office:value-type="float" office:value="21" calcext:value-type="float">
            <text:p>21</text:p>
          </table:table-cell>
          <table:table-cell table:formula="of:=DATE(INT([.$A$2]+[.A25]/[.$B$2]);MOD([.A25];[.$B$2])*INT(12/[.$B$2])+1;1)" office:value-type="date" office:date-value="2006-10-01" calcext:value-type="date">
            <text:p>2006-10-01</text:p>
          </table:table-cell>
          <table:table-cell table:formula="of:=INDEX(Psquare;INT([.A25]/[.$B$2])+1;MOD([.A25];[.$B$2])+1)" office:value-type="float" office:value="114762" calcext:value-type="float">
            <text:p>114762</text:p>
          </table:table-cell>
        </table:table-row>
        <table:table-row table:style-name="ro1">
          <table:table-cell table:formula="of:=[.A25]+1" office:value-type="float" office:value="22" calcext:value-type="float">
            <text:p>22</text:p>
          </table:table-cell>
          <table:table-cell table:formula="of:=DATE(INT([.$A$2]+[.A26]/[.$B$2]);MOD([.A26];[.$B$2])*INT(12/[.$B$2])+1;1)" office:value-type="date" office:date-value="2006-11-01" calcext:value-type="date">
            <text:p>2006-11-01</text:p>
          </table:table-cell>
          <table:table-cell table:formula="of:=INDEX(Psquare;INT([.A26]/[.$B$2])+1;MOD([.A26];[.$B$2])+1)" office:value-type="float" office:value="114956" calcext:value-type="float">
            <text:p>114956</text:p>
          </table:table-cell>
        </table:table-row>
        <table:table-row table:style-name="ro1">
          <table:table-cell table:formula="of:=[.A26]+1" office:value-type="float" office:value="23" calcext:value-type="float">
            <text:p>23</text:p>
          </table:table-cell>
          <table:table-cell table:formula="of:=DATE(INT([.$A$2]+[.A27]/[.$B$2]);MOD([.A27];[.$B$2])*INT(12/[.$B$2])+1;1)" office:value-type="date" office:date-value="2006-12-01" calcext:value-type="date">
            <text:p>2006-12-01</text:p>
          </table:table-cell>
          <table:table-cell table:formula="of:=INDEX(Psquare;INT([.A27]/[.$B$2])+1;MOD([.A27];[.$B$2])+1)" office:value-type="float" office:value="115123" calcext:value-type="float">
            <text:p>115123</text:p>
          </table:table-cell>
        </table:table-row>
        <table:table-row table:style-name="ro1">
          <table:table-cell table:formula="of:=[.A27]+1" office:value-type="float" office:value="24" calcext:value-type="float">
            <text:p>24</text:p>
          </table:table-cell>
          <table:table-cell table:formula="of:=DATE(INT([.$A$2]+[.A28]/[.$B$2]);MOD([.A28];[.$B$2])*INT(12/[.$B$2])+1;1)" office:value-type="date" office:date-value="2007-01-01" calcext:value-type="date">
            <text:p>2007-01-01</text:p>
          </table:table-cell>
          <table:table-cell table:formula="of:=INDEX(Psquare;INT([.A28]/[.$B$2])+1;MOD([.A28];[.$B$2])+1)" office:value-type="float" office:value="115353" calcext:value-type="float">
            <text:p>115353</text:p>
          </table:table-cell>
        </table:table-row>
        <table:table-row table:style-name="ro1">
          <table:table-cell table:formula="of:=[.A28]+1" office:value-type="float" office:value="25" calcext:value-type="float">
            <text:p>25</text:p>
          </table:table-cell>
          <table:table-cell table:formula="of:=DATE(INT([.$A$2]+[.A29]/[.$B$2]);MOD([.A29];[.$B$2])*INT(12/[.$B$2])+1;1)" office:value-type="date" office:date-value="2007-02-01" calcext:value-type="date">
            <text:p>2007-02-01</text:p>
          </table:table-cell>
          <table:table-cell table:formula="of:=INDEX(Psquare;INT([.A29]/[.$B$2])+1;MOD([.A29];[.$B$2])+1)" office:value-type="float" office:value="115405" calcext:value-type="float">
            <text:p>115405</text:p>
          </table:table-cell>
        </table:table-row>
        <table:table-row table:style-name="ro1">
          <table:table-cell table:formula="of:=[.A29]+1" office:value-type="float" office:value="26" calcext:value-type="float">
            <text:p>26</text:p>
          </table:table-cell>
          <table:table-cell table:formula="of:=DATE(INT([.$A$2]+[.A30]/[.$B$2]);MOD([.A30];[.$B$2])*INT(12/[.$B$2])+1;1)" office:value-type="date" office:date-value="2007-03-01" calcext:value-type="date">
            <text:p>2007-03-01</text:p>
          </table:table-cell>
          <table:table-cell table:formula="of:=INDEX(Psquare;INT([.A30]/[.$B$2])+1;MOD([.A30];[.$B$2])+1)" office:value-type="float" office:value="115575" calcext:value-type="float">
            <text:p>115575</text:p>
          </table:table-cell>
        </table:table-row>
        <table:table-row table:style-name="ro1">
          <table:table-cell table:formula="of:=[.A30]+1" office:value-type="float" office:value="27" calcext:value-type="float">
            <text:p>27</text:p>
          </table:table-cell>
          <table:table-cell table:formula="of:=DATE(INT([.$A$2]+[.A31]/[.$B$2]);MOD([.A31];[.$B$2])*INT(12/[.$B$2])+1;1)" office:value-type="date" office:date-value="2007-04-01" calcext:value-type="date">
            <text:p>2007-04-01</text:p>
          </table:table-cell>
          <table:table-cell table:formula="of:=INDEX(Psquare;INT([.A31]/[.$B$2])+1;MOD([.A31];[.$B$2])+1)" office:value-type="float" office:value="115627" calcext:value-type="float">
            <text:p>115627</text:p>
          </table:table-cell>
        </table:table-row>
        <table:table-row table:style-name="ro1">
          <table:table-cell table:formula="of:=[.A31]+1" office:value-type="float" office:value="28" calcext:value-type="float">
            <text:p>28</text:p>
          </table:table-cell>
          <table:table-cell table:formula="of:=DATE(INT([.$A$2]+[.A32]/[.$B$2]);MOD([.A32];[.$B$2])*INT(12/[.$B$2])+1;1)" office:value-type="date" office:date-value="2007-05-01" calcext:value-type="date">
            <text:p>2007-05-01</text:p>
          </table:table-cell>
          <table:table-cell table:formula="of:=INDEX(Psquare;INT([.A32]/[.$B$2])+1;MOD([.A32];[.$B$2])+1)" office:value-type="float" office:value="115754" calcext:value-type="float">
            <text:p>115754</text:p>
          </table:table-cell>
        </table:table-row>
        <table:table-row table:style-name="ro1">
          <table:table-cell table:formula="of:=[.A32]+1" office:value-type="float" office:value="29" calcext:value-type="float">
            <text:p>29</text:p>
          </table:table-cell>
          <table:table-cell table:formula="of:=DATE(INT([.$A$2]+[.A33]/[.$B$2]);MOD([.A33];[.$B$2])*INT(12/[.$B$2])+1;1)" office:value-type="date" office:date-value="2007-06-01" calcext:value-type="date">
            <text:p>2007-06-01</text:p>
          </table:table-cell>
          <table:table-cell table:formula="of:=INDEX(Psquare;INT([.A33]/[.$B$2])+1;MOD([.A33];[.$B$2])+1)" office:value-type="float" office:value="115811" calcext:value-type="float">
            <text:p>115811</text:p>
          </table:table-cell>
        </table:table-row>
        <table:table-row table:style-name="ro1">
          <table:table-cell table:formula="of:=[.A33]+1" office:value-type="float" office:value="30" calcext:value-type="float">
            <text:p>30</text:p>
          </table:table-cell>
          <table:table-cell table:formula="of:=DATE(INT([.$A$2]+[.A34]/[.$B$2]);MOD([.A34];[.$B$2])*INT(12/[.$B$2])+1;1)" office:value-type="date" office:date-value="2007-07-01" calcext:value-type="date">
            <text:p>2007-07-01</text:p>
          </table:table-cell>
          <table:table-cell table:formula="of:=INDEX(Psquare;INT([.A34]/[.$B$2])+1;MOD([.A34];[.$B$2])+1)" office:value-type="float" office:value="115813" calcext:value-type="float">
            <text:p>115813</text:p>
          </table:table-cell>
        </table:table-row>
        <table:table-row table:style-name="ro1">
          <table:table-cell table:formula="of:=[.A34]+1" office:value-type="float" office:value="31" calcext:value-type="float">
            <text:p>31</text:p>
          </table:table-cell>
          <table:table-cell table:formula="of:=DATE(INT([.$A$2]+[.A35]/[.$B$2]);MOD([.A35];[.$B$2])*INT(12/[.$B$2])+1;1)" office:value-type="date" office:date-value="2007-08-01" calcext:value-type="date">
            <text:p>2007-08-01</text:p>
          </table:table-cell>
          <table:table-cell table:formula="of:=INDEX(Psquare;INT([.A35]/[.$B$2])+1;MOD([.A35];[.$B$2])+1)" office:value-type="float" office:value="115741" calcext:value-type="float">
            <text:p>115741</text:p>
          </table:table-cell>
        </table:table-row>
        <table:table-row table:style-name="ro1">
          <table:table-cell table:formula="of:=[.A35]+1" office:value-type="float" office:value="32" calcext:value-type="float">
            <text:p>32</text:p>
          </table:table-cell>
          <table:table-cell table:formula="of:=DATE(INT([.$A$2]+[.A36]/[.$B$2]);MOD([.A36];[.$B$2])*INT(12/[.$B$2])+1;1)" office:value-type="date" office:date-value="2007-09-01" calcext:value-type="date">
            <text:p>2007-09-01</text:p>
          </table:table-cell>
          <table:table-cell table:formula="of:=INDEX(Psquare;INT([.A36]/[.$B$2])+1;MOD([.A36];[.$B$2])+1)" office:value-type="float" office:value="115774" calcext:value-type="float">
            <text:p>115774</text:p>
          </table:table-cell>
        </table:table-row>
        <table:table-row table:style-name="ro1">
          <table:table-cell table:formula="of:=[.A36]+1" office:value-type="float" office:value="33" calcext:value-type="float">
            <text:p>33</text:p>
          </table:table-cell>
          <table:table-cell table:formula="of:=DATE(INT([.$A$2]+[.A37]/[.$B$2]);MOD([.A37];[.$B$2])*INT(12/[.$B$2])+1;1)" office:value-type="date" office:date-value="2007-10-01" calcext:value-type="date">
            <text:p>2007-10-01</text:p>
          </table:table-cell>
          <table:table-cell table:formula="of:=INDEX(Psquare;INT([.A37]/[.$B$2])+1;MOD([.A37];[.$B$2])+1)" office:value-type="float" office:value="115839" calcext:value-type="float">
            <text:p>115839</text:p>
          </table:table-cell>
        </table:table-row>
        <table:table-row table:style-name="ro1">
          <table:table-cell table:formula="of:=[.A37]+1" office:value-type="float" office:value="34" calcext:value-type="float">
            <text:p>34</text:p>
          </table:table-cell>
          <table:table-cell table:formula="of:=DATE(INT([.$A$2]+[.A38]/[.$B$2]);MOD([.A38];[.$B$2])*INT(12/[.$B$2])+1;1)" office:value-type="date" office:date-value="2007-11-01" calcext:value-type="date">
            <text:p>2007-11-01</text:p>
          </table:table-cell>
          <table:table-cell table:formula="of:=INDEX(Psquare;INT([.A38]/[.$B$2])+1;MOD([.A38];[.$B$2])+1)" office:value-type="float" office:value="115919" calcext:value-type="float">
            <text:p>115919</text:p>
          </table:table-cell>
        </table:table-row>
        <table:table-row table:style-name="ro1">
          <table:table-cell table:formula="of:=[.A38]+1" office:value-type="float" office:value="35" calcext:value-type="float">
            <text:p>35</text:p>
          </table:table-cell>
          <table:table-cell table:formula="of:=DATE(INT([.$A$2]+[.A39]/[.$B$2]);MOD([.A39];[.$B$2])*INT(12/[.$B$2])+1;1)" office:value-type="date" office:date-value="2007-12-01" calcext:value-type="date">
            <text:p>2007-12-01</text:p>
          </table:table-cell>
          <table:table-cell table:formula="of:=INDEX(Psquare;INT([.A39]/[.$B$2])+1;MOD([.A39];[.$B$2])+1)" office:value-type="float" office:value="115974" calcext:value-type="float">
            <text:p>115974</text:p>
          </table:table-cell>
        </table:table-row>
        <table:table-row table:style-name="ro1">
          <table:table-cell table:formula="of:=[.A39]+1" office:value-type="float" office:value="36" calcext:value-type="float">
            <text:p>36</text:p>
          </table:table-cell>
          <table:table-cell table:formula="of:=DATE(INT([.$A$2]+[.A40]/[.$B$2]);MOD([.A40];[.$B$2])*INT(12/[.$B$2])+1;1)" office:value-type="date" office:date-value="2008-01-01" calcext:value-type="date">
            <text:p>2008-01-01</text:p>
          </table:table-cell>
          <table:table-cell table:formula="of:=INDEX(Psquare;INT([.A40]/[.$B$2])+1;MOD([.A40];[.$B$2])+1)" office:value-type="float" office:value="115977" calcext:value-type="float">
            <text:p>115977</text:p>
          </table:table-cell>
        </table:table-row>
        <table:table-row table:style-name="ro1">
          <table:table-cell table:formula="of:=[.A40]+1" office:value-type="float" office:value="37" calcext:value-type="float">
            <text:p>37</text:p>
          </table:table-cell>
          <table:table-cell table:formula="of:=DATE(INT([.$A$2]+[.A41]/[.$B$2]);MOD([.A41];[.$B$2])*INT(12/[.$B$2])+1;1)" office:value-type="date" office:date-value="2008-02-01" calcext:value-type="date">
            <text:p>2008-02-01</text:p>
          </table:table-cell>
          <table:table-cell table:formula="of:=INDEX(Psquare;INT([.A41]/[.$B$2])+1;MOD([.A41];[.$B$2])+1)" office:value-type="float" office:value="115861" calcext:value-type="float">
            <text:p>115861</text:p>
          </table:table-cell>
        </table:table-row>
        <table:table-row table:style-name="ro1">
          <table:table-cell table:formula="of:=[.A41]+1" office:value-type="float" office:value="38" calcext:value-type="float">
            <text:p>38</text:p>
          </table:table-cell>
          <table:table-cell table:formula="of:=DATE(INT([.$A$2]+[.A42]/[.$B$2]);MOD([.A42];[.$B$2])*INT(12/[.$B$2])+1;1)" office:value-type="date" office:date-value="2008-03-01" calcext:value-type="date">
            <text:p>2008-03-01</text:p>
          </table:table-cell>
          <table:table-cell table:formula="of:=INDEX(Psquare;INT([.A42]/[.$B$2])+1;MOD([.A42];[.$B$2])+1)" office:value-type="float" office:value="115756" calcext:value-type="float">
            <text:p>115756</text:p>
          </table:table-cell>
        </table:table-row>
        <table:table-row table:style-name="ro1">
          <table:table-cell table:formula="of:=[.A42]+1" office:value-type="float" office:value="39" calcext:value-type="float">
            <text:p>39</text:p>
          </table:table-cell>
          <table:table-cell table:formula="of:=DATE(INT([.$A$2]+[.A43]/[.$B$2]);MOD([.A43];[.$B$2])*INT(12/[.$B$2])+1;1)" office:value-type="date" office:date-value="2008-04-01" calcext:value-type="date">
            <text:p>2008-04-01</text:p>
          </table:table-cell>
          <table:table-cell table:formula="of:=INDEX(Psquare;INT([.A43]/[.$B$2])+1;MOD([.A43];[.$B$2])+1)" office:value-type="float" office:value="115536" calcext:value-type="float">
            <text:p>115536</text:p>
          </table:table-cell>
        </table:table-row>
        <table:table-row table:style-name="ro1">
          <table:table-cell table:formula="of:=[.A43]+1" office:value-type="float" office:value="40" calcext:value-type="float">
            <text:p>40</text:p>
          </table:table-cell>
          <table:table-cell table:formula="of:=DATE(INT([.$A$2]+[.A44]/[.$B$2]);MOD([.A44];[.$B$2])*INT(12/[.$B$2])+1;1)" office:value-type="date" office:date-value="2008-05-01" calcext:value-type="date">
            <text:p>2008-05-01</text:p>
          </table:table-cell>
          <table:table-cell table:formula="of:=INDEX(Psquare;INT([.A44]/[.$B$2])+1;MOD([.A44];[.$B$2])+1)" office:value-type="float" office:value="115320" calcext:value-type="float">
            <text:p>115320</text:p>
          </table:table-cell>
        </table:table-row>
        <table:table-row table:style-name="ro1">
          <table:table-cell table:formula="of:=[.A44]+1" office:value-type="float" office:value="41" calcext:value-type="float">
            <text:p>41</text:p>
          </table:table-cell>
          <table:table-cell table:formula="of:=DATE(INT([.$A$2]+[.A45]/[.$B$2]);MOD([.A45];[.$B$2])*INT(12/[.$B$2])+1;1)" office:value-type="date" office:date-value="2008-06-01" calcext:value-type="date">
            <text:p>2008-06-01</text:p>
          </table:table-cell>
          <table:table-cell table:formula="of:=INDEX(Psquare;INT([.A45]/[.$B$2])+1;MOD([.A45];[.$B$2])+1)" office:value-type="float" office:value="115114" calcext:value-type="float">
            <text:p>115114</text:p>
          </table:table-cell>
        </table:table-row>
        <table:table-row table:style-name="ro1">
          <table:table-cell table:formula="of:=[.A45]+1" office:value-type="float" office:value="42" calcext:value-type="float">
            <text:p>42</text:p>
          </table:table-cell>
          <table:table-cell table:formula="of:=DATE(INT([.$A$2]+[.A46]/[.$B$2]);MOD([.A46];[.$B$2])*INT(12/[.$B$2])+1;1)" office:value-type="date" office:date-value="2008-07-01" calcext:value-type="date">
            <text:p>2008-07-01</text:p>
          </table:table-cell>
          <table:table-cell table:formula="of:=INDEX(Psquare;INT([.A46]/[.$B$2])+1;MOD([.A46];[.$B$2])+1)" office:value-type="float" office:value="114853" calcext:value-type="float">
            <text:p>114853</text:p>
          </table:table-cell>
        </table:table-row>
        <table:table-row table:style-name="ro1">
          <table:table-cell table:formula="of:=[.A46]+1" office:value-type="float" office:value="43" calcext:value-type="float">
            <text:p>43</text:p>
          </table:table-cell>
          <table:table-cell table:formula="of:=DATE(INT([.$A$2]+[.A47]/[.$B$2]);MOD([.A47];[.$B$2])*INT(12/[.$B$2])+1;1)" office:value-type="date" office:date-value="2008-08-01" calcext:value-type="date">
            <text:p>2008-08-01</text:p>
          </table:table-cell>
          <table:table-cell table:formula="of:=INDEX(Psquare;INT([.A47]/[.$B$2])+1;MOD([.A47];[.$B$2])+1)" office:value-type="float" office:value="114595" calcext:value-type="float">
            <text:p>114595</text:p>
          </table:table-cell>
        </table:table-row>
        <table:table-row table:style-name="ro1">
          <table:table-cell table:formula="of:=[.A47]+1" office:value-type="float" office:value="44" calcext:value-type="float">
            <text:p>44</text:p>
          </table:table-cell>
          <table:table-cell table:formula="of:=DATE(INT([.$A$2]+[.A48]/[.$B$2]);MOD([.A48];[.$B$2])*INT(12/[.$B$2])+1;1)" office:value-type="date" office:date-value="2008-09-01" calcext:value-type="date">
            <text:p>2008-09-01</text:p>
          </table:table-cell>
          <table:table-cell table:formula="of:=INDEX(Psquare;INT([.A48]/[.$B$2])+1;MOD([.A48];[.$B$2])+1)" office:value-type="float" office:value="114173" calcext:value-type="float">
            <text:p>114173</text:p>
          </table:table-cell>
        </table:table-row>
        <table:table-row table:style-name="ro1">
          <table:table-cell table:formula="of:=[.A48]+1" office:value-type="float" office:value="45" calcext:value-type="float">
            <text:p>45</text:p>
          </table:table-cell>
          <table:table-cell table:formula="of:=DATE(INT([.$A$2]+[.A49]/[.$B$2]);MOD([.A49];[.$B$2])*INT(12/[.$B$2])+1;1)" office:value-type="date" office:date-value="2008-10-01" calcext:value-type="date">
            <text:p>2008-10-01</text:p>
          </table:table-cell>
          <table:table-cell table:formula="of:=INDEX(Psquare;INT([.A49]/[.$B$2])+1;MOD([.A49];[.$B$2])+1)" office:value-type="float" office:value="113685" calcext:value-type="float">
            <text:p>113685</text:p>
          </table:table-cell>
        </table:table-row>
        <table:table-row table:style-name="ro1">
          <table:table-cell table:formula="of:=[.A49]+1" office:value-type="float" office:value="46" calcext:value-type="float">
            <text:p>46</text:p>
          </table:table-cell>
          <table:table-cell table:formula="of:=DATE(INT([.$A$2]+[.A50]/[.$B$2]);MOD([.A50];[.$B$2])*INT(12/[.$B$2])+1;1)" office:value-type="date" office:date-value="2008-11-01" calcext:value-type="date">
            <text:p>2008-11-01</text:p>
          </table:table-cell>
          <table:table-cell table:formula="of:=INDEX(Psquare;INT([.A50]/[.$B$2])+1;MOD([.A50];[.$B$2])+1)" office:value-type="float" office:value="112909" calcext:value-type="float">
            <text:p>112909</text:p>
          </table:table-cell>
        </table:table-row>
        <table:table-row table:style-name="ro1">
          <table:table-cell table:formula="of:=[.A50]+1" office:value-type="float" office:value="47" calcext:value-type="float">
            <text:p>47</text:p>
          </table:table-cell>
          <table:table-cell table:formula="of:=DATE(INT([.$A$2]+[.A51]/[.$B$2]);MOD([.A51];[.$B$2])*INT(12/[.$B$2])+1;1)" office:value-type="date" office:date-value="2008-12-01" calcext:value-type="date">
            <text:p>2008-12-01</text:p>
          </table:table-cell>
          <table:table-cell table:formula="of:=INDEX(Psquare;INT([.A51]/[.$B$2])+1;MOD([.A51];[.$B$2])+1)" office:value-type="float" office:value="112217" calcext:value-type="float">
            <text:p>112217</text:p>
          </table:table-cell>
        </table:table-row>
        <table:table-row table:style-name="ro1">
          <table:table-cell table:formula="of:=[.A51]+1" office:value-type="float" office:value="48" calcext:value-type="float">
            <text:p>48</text:p>
          </table:table-cell>
          <table:table-cell table:formula="of:=DATE(INT([.$A$2]+[.A52]/[.$B$2]);MOD([.A52];[.$B$2])*INT(12/[.$B$2])+1;1)" office:value-type="date" office:date-value="2009-01-01" calcext:value-type="date">
            <text:p>2009-01-01</text:p>
          </table:table-cell>
          <table:table-cell table:formula="of:=INDEX(Psquare;INT([.A52]/[.$B$2])+1;MOD([.A52];[.$B$2])+1)" office:value-type="float" office:value="111398" calcext:value-type="float">
            <text:p>111398</text:p>
          </table:table-cell>
        </table:table-row>
        <table:table-row table:style-name="ro1">
          <table:table-cell table:formula="of:=[.A52]+1" office:value-type="float" office:value="49" calcext:value-type="float">
            <text:p>49</text:p>
          </table:table-cell>
          <table:table-cell table:formula="of:=DATE(INT([.$A$2]+[.A53]/[.$B$2]);MOD([.A53];[.$B$2])*INT(12/[.$B$2])+1;1)" office:value-type="date" office:date-value="2009-02-01" calcext:value-type="date">
            <text:p>2009-02-01</text:p>
          </table:table-cell>
          <table:table-cell table:formula="of:=INDEX(Psquare;INT([.A53]/[.$B$2])+1;MOD([.A53];[.$B$2])+1)" office:value-type="float" office:value="110698" calcext:value-type="float">
            <text:p>110698</text:p>
          </table:table-cell>
        </table:table-row>
        <table:table-row table:style-name="ro1">
          <table:table-cell table:formula="of:=[.A53]+1" office:value-type="float" office:value="50" calcext:value-type="float">
            <text:p>50</text:p>
          </table:table-cell>
          <table:table-cell table:formula="of:=DATE(INT([.$A$2]+[.A54]/[.$B$2]);MOD([.A54];[.$B$2])*INT(12/[.$B$2])+1;1)" office:value-type="date" office:date-value="2009-03-01" calcext:value-type="date">
            <text:p>2009-03-01</text:p>
          </table:table-cell>
          <table:table-cell table:formula="of:=INDEX(Psquare;INT([.A54]/[.$B$2])+1;MOD([.A54];[.$B$2])+1)" office:value-type="float" office:value="109890" calcext:value-type="float">
            <text:p>109890</text:p>
          </table:table-cell>
        </table:table-row>
        <table:table-row table:style-name="ro1">
          <table:table-cell table:formula="of:=[.A54]+1" office:value-type="float" office:value="51" calcext:value-type="float">
            <text:p>51</text:p>
          </table:table-cell>
          <table:table-cell table:formula="of:=DATE(INT([.$A$2]+[.A55]/[.$B$2]);MOD([.A55];[.$B$2])*INT(12/[.$B$2])+1;1)" office:value-type="date" office:date-value="2009-04-01" calcext:value-type="date">
            <text:p>2009-04-01</text:p>
          </table:table-cell>
          <table:table-cell table:formula="of:=INDEX(Psquare;INT([.A55]/[.$B$2])+1;MOD([.A55];[.$B$2])+1)" office:value-type="float" office:value="109089" calcext:value-type="float">
            <text:p>109089</text:p>
          </table:table-cell>
        </table:table-row>
        <table:table-row table:style-name="ro1">
          <table:table-cell table:formula="of:=[.A55]+1" office:value-type="float" office:value="52" calcext:value-type="float">
            <text:p>52</text:p>
          </table:table-cell>
          <table:table-cell table:formula="of:=DATE(INT([.$A$2]+[.A56]/[.$B$2]);MOD([.A56];[.$B$2])*INT(12/[.$B$2])+1;1)" office:value-type="date" office:date-value="2009-05-01" calcext:value-type="date">
            <text:p>2009-05-01</text:p>
          </table:table-cell>
          <table:table-cell table:formula="of:=INDEX(Psquare;INT([.A56]/[.$B$2])+1;MOD([.A56];[.$B$2])+1)" office:value-type="float" office:value="108794" calcext:value-type="float">
            <text:p>108794</text:p>
          </table:table-cell>
        </table:table-row>
        <table:table-row table:style-name="ro1">
          <table:table-cell table:formula="of:=[.A56]+1" office:value-type="float" office:value="53" calcext:value-type="float">
            <text:p>53</text:p>
          </table:table-cell>
          <table:table-cell table:formula="of:=DATE(INT([.$A$2]+[.A57]/[.$B$2]);MOD([.A57];[.$B$2])*INT(12/[.$B$2])+1;1)" office:value-type="date" office:date-value="2009-06-01" calcext:value-type="date">
            <text:p>2009-06-01</text:p>
          </table:table-cell>
          <table:table-cell table:formula="of:=INDEX(Psquare;INT([.A57]/[.$B$2])+1;MOD([.A57];[.$B$2])+1)" office:value-type="float" office:value="108368" calcext:value-type="float">
            <text:p>108368</text:p>
          </table:table-cell>
        </table:table-row>
        <table:table-row table:style-name="ro1">
          <table:table-cell table:formula="of:=[.A57]+1" office:value-type="float" office:value="54" calcext:value-type="float">
            <text:p>54</text:p>
          </table:table-cell>
          <table:table-cell table:formula="of:=DATE(INT([.$A$2]+[.A58]/[.$B$2]);MOD([.A58];[.$B$2])*INT(12/[.$B$2])+1;1)" office:value-type="date" office:date-value="2009-07-01" calcext:value-type="date">
            <text:p>2009-07-01</text:p>
          </table:table-cell>
          <table:table-cell table:formula="of:=INDEX(Psquare;INT([.A58]/[.$B$2])+1;MOD([.A58];[.$B$2])+1)" office:value-type="float" office:value="108098" calcext:value-type="float">
            <text:p>108098</text:p>
          </table:table-cell>
        </table:table-row>
        <table:table-row table:style-name="ro1">
          <table:table-cell table:formula="of:=[.A58]+1" office:value-type="float" office:value="55" calcext:value-type="float">
            <text:p>55</text:p>
          </table:table-cell>
          <table:table-cell table:formula="of:=DATE(INT([.$A$2]+[.A59]/[.$B$2]);MOD([.A59];[.$B$2])*INT(12/[.$B$2])+1;1)" office:value-type="date" office:date-value="2009-08-01" calcext:value-type="date">
            <text:p>2009-08-01</text:p>
          </table:table-cell>
          <table:table-cell table:formula="of:=INDEX(Psquare;INT([.A59]/[.$B$2])+1;MOD([.A59];[.$B$2])+1)" office:value-type="float" office:value="107865" calcext:value-type="float">
            <text:p>107865</text:p>
          </table:table-cell>
        </table:table-row>
        <table:table-row table:style-name="ro1">
          <table:table-cell table:formula="of:=[.A59]+1" office:value-type="float" office:value="56" calcext:value-type="float">
            <text:p>56</text:p>
          </table:table-cell>
          <table:table-cell table:formula="of:=DATE(INT([.$A$2]+[.A60]/[.$B$2]);MOD([.A60];[.$B$2])*INT(12/[.$B$2])+1;1)" office:value-type="date" office:date-value="2009-09-01" calcext:value-type="date">
            <text:p>2009-09-01</text:p>
          </table:table-cell>
          <table:table-cell table:formula="of:=INDEX(Psquare;INT([.A60]/[.$B$2])+1;MOD([.A60];[.$B$2])+1)" office:value-type="float" office:value="107724" calcext:value-type="float">
            <text:p>107724</text:p>
          </table:table-cell>
        </table:table-row>
        <table:table-row table:style-name="ro1">
          <table:table-cell table:formula="of:=[.A60]+1" office:value-type="float" office:value="57" calcext:value-type="float">
            <text:p>57</text:p>
          </table:table-cell>
          <table:table-cell table:formula="of:=DATE(INT([.$A$2]+[.A61]/[.$B$2]);MOD([.A61];[.$B$2])*INT(12/[.$B$2])+1;1)" office:value-type="date" office:date-value="2009-10-01" calcext:value-type="date">
            <text:p>2009-10-01</text:p>
          </table:table-cell>
          <table:table-cell table:formula="of:=INDEX(Psquare;INT([.A61]/[.$B$2])+1;MOD([.A61];[.$B$2])+1)" office:value-type="float" office:value="107450" calcext:value-type="float">
            <text:p>107450</text:p>
          </table:table-cell>
        </table:table-row>
        <table:table-row table:style-name="ro1">
          <table:table-cell table:formula="of:=[.A61]+1" office:value-type="float" office:value="58" calcext:value-type="float">
            <text:p>58</text:p>
          </table:table-cell>
          <table:table-cell table:formula="of:=DATE(INT([.$A$2]+[.A62]/[.$B$2]);MOD([.A62];[.$B$2])*INT(12/[.$B$2])+1;1)" office:value-type="date" office:date-value="2009-11-01" calcext:value-type="date">
            <text:p>2009-11-01</text:p>
          </table:table-cell>
          <table:table-cell table:formula="of:=INDEX(Psquare;INT([.A62]/[.$B$2])+1;MOD([.A62];[.$B$2])+1)" office:value-type="float" office:value="107435" calcext:value-type="float">
            <text:p>107435</text:p>
          </table:table-cell>
        </table:table-row>
        <table:table-row table:style-name="ro1">
          <table:table-cell table:formula="of:=[.A62]+1" office:value-type="float" office:value="59" calcext:value-type="float">
            <text:p>59</text:p>
          </table:table-cell>
          <table:table-cell table:formula="of:=DATE(INT([.$A$2]+[.A63]/[.$B$2]);MOD([.A63];[.$B$2])*INT(12/[.$B$2])+1;1)" office:value-type="date" office:date-value="2009-12-01" calcext:value-type="date">
            <text:p>2009-12-01</text:p>
          </table:table-cell>
          <table:table-cell table:formula="of:=INDEX(Psquare;INT([.A63]/[.$B$2])+1;MOD([.A63];[.$B$2])+1)" office:value-type="float" office:value="107203" calcext:value-type="float">
            <text:p>107203</text:p>
          </table:table-cell>
        </table:table-row>
        <table:table-row table:style-name="ro1">
          <table:table-cell table:formula="of:=[.A63]+1" office:value-type="float" office:value="60" calcext:value-type="float">
            <text:p>60</text:p>
          </table:table-cell>
          <table:table-cell table:formula="of:=DATE(INT([.$A$2]+[.A64]/[.$B$2]);MOD([.A64];[.$B$2])*INT(12/[.$B$2])+1;1)" office:value-type="date" office:date-value="2010-01-01" calcext:value-type="date">
            <text:p>2010-01-01</text:p>
          </table:table-cell>
          <table:table-cell table:formula="of:=INDEX(Psquare;INT([.A64]/[.$B$2])+1;MOD([.A64];[.$B$2])+1)" office:value-type="float" office:value="107226" calcext:value-type="float">
            <text:p>107226</text:p>
          </table:table-cell>
        </table:table-row>
        <table:table-row table:style-name="ro1">
          <table:table-cell table:formula="of:=[.A64]+1" office:value-type="float" office:value="61" calcext:value-type="float">
            <text:p>61</text:p>
          </table:table-cell>
          <table:table-cell table:formula="of:=DATE(INT([.$A$2]+[.A65]/[.$B$2]);MOD([.A65];[.$B$2])*INT(12/[.$B$2])+1;1)" office:value-type="date" office:date-value="2010-02-01" calcext:value-type="date">
            <text:p>2010-02-01</text:p>
          </table:table-cell>
          <table:table-cell table:formula="of:=INDEX(Psquare;INT([.A65]/[.$B$2])+1;MOD([.A65];[.$B$2])+1)" office:value-type="float" office:value="107173" calcext:value-type="float">
            <text:p>107173</text:p>
          </table:table-cell>
        </table:table-row>
        <table:table-row table:style-name="ro1">
          <table:table-cell table:formula="of:=[.A65]+1" office:value-type="float" office:value="62" calcext:value-type="float">
            <text:p>62</text:p>
          </table:table-cell>
          <table:table-cell table:formula="of:=DATE(INT([.$A$2]+[.A66]/[.$B$2]);MOD([.A66];[.$B$2])*INT(12/[.$B$2])+1;1)" office:value-type="date" office:date-value="2010-03-01" calcext:value-type="date">
            <text:p>2010-03-01</text:p>
          </table:table-cell>
          <table:table-cell table:formula="of:=INDEX(Psquare;INT([.A66]/[.$B$2])+1;MOD([.A66];[.$B$2])+1)" office:value-type="float" office:value="107292" calcext:value-type="float">
            <text:p>107292</text:p>
          </table:table-cell>
        </table:table-row>
        <table:table-row table:style-name="ro1">
          <table:table-cell table:formula="of:=[.A66]+1" office:value-type="float" office:value="63" calcext:value-type="float">
            <text:p>63</text:p>
          </table:table-cell>
          <table:table-cell table:formula="of:=DATE(INT([.$A$2]+[.A67]/[.$B$2]);MOD([.A67];[.$B$2])*INT(12/[.$B$2])+1;1)" office:value-type="date" office:date-value="2010-04-01" calcext:value-type="date">
            <text:p>2010-04-01</text:p>
          </table:table-cell>
          <table:table-cell table:formula="of:=INDEX(Psquare;INT([.A67]/[.$B$2])+1;MOD([.A67];[.$B$2])+1)" office:value-type="float" office:value="107488" calcext:value-type="float">
            <text:p>107488</text:p>
          </table:table-cell>
        </table:table-row>
        <table:table-row table:style-name="ro1">
          <table:table-cell table:formula="of:=[.A67]+1" office:value-type="float" office:value="64" calcext:value-type="float">
            <text:p>64</text:p>
          </table:table-cell>
          <table:table-cell table:formula="of:=DATE(INT([.$A$2]+[.A68]/[.$B$2]);MOD([.A68];[.$B$2])*INT(12/[.$B$2])+1;1)" office:value-type="date" office:date-value="2010-05-01" calcext:value-type="date">
            <text:p>2010-05-01</text:p>
          </table:table-cell>
          <table:table-cell table:formula="of:=INDEX(Psquare;INT([.A68]/[.$B$2])+1;MOD([.A68];[.$B$2])+1)" office:value-type="float" office:value="107579" calcext:value-type="float">
            <text:p>107579</text:p>
          </table:table-cell>
        </table:table-row>
        <table:table-row table:style-name="ro1">
          <table:table-cell table:formula="of:=[.A68]+1" office:value-type="float" office:value="65" calcext:value-type="float">
            <text:p>65</text:p>
          </table:table-cell>
          <table:table-cell table:formula="of:=DATE(INT([.$A$2]+[.A69]/[.$B$2]);MOD([.A69];[.$B$2])*INT(12/[.$B$2])+1;1)" office:value-type="date" office:date-value="2010-06-01" calcext:value-type="date">
            <text:p>2010-06-01</text:p>
          </table:table-cell>
          <table:table-cell table:formula="of:=INDEX(Psquare;INT([.A69]/[.$B$2])+1;MOD([.A69];[.$B$2])+1)" office:value-type="float" office:value="107705" calcext:value-type="float">
            <text:p>107705</text:p>
          </table:table-cell>
        </table:table-row>
        <table:table-row table:style-name="ro1">
          <table:table-cell table:formula="of:=[.A69]+1" office:value-type="float" office:value="66" calcext:value-type="float">
            <text:p>66</text:p>
          </table:table-cell>
          <table:table-cell table:formula="of:=DATE(INT([.$A$2]+[.A70]/[.$B$2]);MOD([.A70];[.$B$2])*INT(12/[.$B$2])+1;1)" office:value-type="date" office:date-value="2010-07-01" calcext:value-type="date">
            <text:p>2010-07-01</text:p>
          </table:table-cell>
          <table:table-cell table:formula="of:=INDEX(Psquare;INT([.A70]/[.$B$2])+1;MOD([.A70];[.$B$2])+1)" office:value-type="float" office:value="107812" calcext:value-type="float">
            <text:p>107812</text:p>
          </table:table-cell>
        </table:table-row>
        <table:table-row table:style-name="ro1">
          <table:table-cell table:formula="of:=[.A70]+1" office:value-type="float" office:value="67" calcext:value-type="float">
            <text:p>67</text:p>
          </table:table-cell>
          <table:table-cell table:formula="of:=DATE(INT([.$A$2]+[.A71]/[.$B$2]);MOD([.A71];[.$B$2])*INT(12/[.$B$2])+1;1)" office:value-type="date" office:date-value="2010-08-01" calcext:value-type="date">
            <text:p>2010-08-01</text:p>
          </table:table-cell>
          <table:table-cell table:formula="of:=INDEX(Psquare;INT([.A71]/[.$B$2])+1;MOD([.A71];[.$B$2])+1)" office:value-type="float" office:value="107922" calcext:value-type="float">
            <text:p>107922</text:p>
          </table:table-cell>
        </table:table-row>
        <table:table-row table:style-name="ro1">
          <table:table-cell table:formula="of:=[.A71]+1" office:value-type="float" office:value="68" calcext:value-type="float">
            <text:p>68</text:p>
          </table:table-cell>
          <table:table-cell table:formula="of:=DATE(INT([.$A$2]+[.A72]/[.$B$2]);MOD([.A72];[.$B$2])*INT(12/[.$B$2])+1;1)" office:value-type="date" office:date-value="2010-09-01" calcext:value-type="date">
            <text:p>2010-09-01</text:p>
          </table:table-cell>
          <table:table-cell table:formula="of:=INDEX(Psquare;INT([.A72]/[.$B$2])+1;MOD([.A72];[.$B$2])+1)" office:value-type="float" office:value="108046" calcext:value-type="float">
            <text:p>108046</text:p>
          </table:table-cell>
        </table:table-row>
        <table:table-row table:style-name="ro1">
          <table:table-cell table:formula="of:=[.A72]+1" office:value-type="float" office:value="69" calcext:value-type="float">
            <text:p>69</text:p>
          </table:table-cell>
          <table:table-cell table:formula="of:=DATE(INT([.$A$2]+[.A73]/[.$B$2]);MOD([.A73];[.$B$2])*INT(12/[.$B$2])+1;1)" office:value-type="date" office:date-value="2010-10-01" calcext:value-type="date">
            <text:p>2010-10-01</text:p>
          </table:table-cell>
          <table:table-cell table:formula="of:=INDEX(Psquare;INT([.A73]/[.$B$2])+1;MOD([.A73];[.$B$2])+1)" office:value-type="float" office:value="108244" calcext:value-type="float">
            <text:p>108244</text:p>
          </table:table-cell>
        </table:table-row>
        <table:table-row table:style-name="ro1">
          <table:table-cell table:formula="of:=[.A73]+1" office:value-type="float" office:value="70" calcext:value-type="float">
            <text:p>70</text:p>
          </table:table-cell>
          <table:table-cell table:formula="of:=DATE(INT([.$A$2]+[.A74]/[.$B$2]);MOD([.A74];[.$B$2])*INT(12/[.$B$2])+1;1)" office:value-type="date" office:date-value="2010-11-01" calcext:value-type="date">
            <text:p>2010-11-01</text:p>
          </table:table-cell>
          <table:table-cell table:formula="of:=INDEX(Psquare;INT([.A74]/[.$B$2])+1;MOD([.A74];[.$B$2])+1)" office:value-type="float" office:value="108375" calcext:value-type="float">
            <text:p>108375</text:p>
          </table:table-cell>
        </table:table-row>
        <table:table-row table:style-name="ro1">
          <table:table-cell table:formula="of:=[.A74]+1" office:value-type="float" office:value="71" calcext:value-type="float">
            <text:p>71</text:p>
          </table:table-cell>
          <table:table-cell table:formula="of:=DATE(INT([.$A$2]+[.A75]/[.$B$2]);MOD([.A75];[.$B$2])*INT(12/[.$B$2])+1;1)" office:value-type="date" office:date-value="2010-12-01" calcext:value-type="date">
            <text:p>2010-12-01</text:p>
          </table:table-cell>
          <table:table-cell table:formula="of:=INDEX(Psquare;INT([.A75]/[.$B$2])+1;MOD([.A75];[.$B$2])+1)" office:value-type="float" office:value="108485" calcext:value-type="float">
            <text:p>108485</text:p>
          </table:table-cell>
        </table:table-row>
        <table:table-row table:style-name="ro1">
          <table:table-cell table:formula="of:=[.A75]+1" office:value-type="float" office:value="72" calcext:value-type="float">
            <text:p>72</text:p>
          </table:table-cell>
          <table:table-cell table:formula="of:=DATE(INT([.$A$2]+[.A76]/[.$B$2]);MOD([.A76];[.$B$2])*INT(12/[.$B$2])+1;1)" office:value-type="date" office:date-value="2011-01-01" calcext:value-type="date">
            <text:p>2011-01-01</text:p>
          </table:table-cell>
          <table:table-cell table:formula="of:=INDEX(Psquare;INT([.A76]/[.$B$2])+1;MOD([.A76];[.$B$2])+1)" office:value-type="float" office:value="108562" calcext:value-type="float">
            <text:p>108562</text:p>
          </table:table-cell>
        </table:table-row>
        <table:table-row table:style-name="ro1">
          <table:table-cell table:formula="of:=[.A76]+1" office:value-type="float" office:value="73" calcext:value-type="float">
            <text:p>73</text:p>
          </table:table-cell>
          <table:table-cell table:formula="of:=DATE(INT([.$A$2]+[.A77]/[.$B$2]);MOD([.A77];[.$B$2])*INT(12/[.$B$2])+1;1)" office:value-type="date" office:date-value="2011-02-01" calcext:value-type="date">
            <text:p>2011-02-01</text:p>
          </table:table-cell>
          <table:table-cell table:formula="of:=INDEX(Psquare;INT([.A77]/[.$B$2])+1;MOD([.A77];[.$B$2])+1)" office:value-type="float" office:value="108780" calcext:value-type="float">
            <text:p>108780</text:p>
          </table:table-cell>
        </table:table-row>
        <table:table-row table:style-name="ro1">
          <table:table-cell table:formula="of:=[.A77]+1" office:value-type="float" office:value="74" calcext:value-type="float">
            <text:p>74</text:p>
          </table:table-cell>
          <table:table-cell table:formula="of:=DATE(INT([.$A$2]+[.A78]/[.$B$2]);MOD([.A78];[.$B$2])*INT(12/[.$B$2])+1;1)" office:value-type="date" office:date-value="2011-03-01" calcext:value-type="date">
            <text:p>2011-03-01</text:p>
          </table:table-cell>
          <table:table-cell table:formula="of:=INDEX(Psquare;INT([.A78]/[.$B$2])+1;MOD([.A78];[.$B$2])+1)" office:value-type="float" office:value="109005" calcext:value-type="float">
            <text:p>109005</text:p>
          </table:table-cell>
        </table:table-row>
        <table:table-row table:style-name="ro1">
          <table:table-cell table:formula="of:=[.A78]+1" office:value-type="float" office:value="75" calcext:value-type="float">
            <text:p>75</text:p>
          </table:table-cell>
          <table:table-cell table:formula="of:=DATE(INT([.$A$2]+[.A79]/[.$B$2]);MOD([.A79];[.$B$2])*INT(12/[.$B$2])+1;1)" office:value-type="date" office:date-value="2011-04-01" calcext:value-type="date">
            <text:p>2011-04-01</text:p>
          </table:table-cell>
          <table:table-cell table:formula="of:=INDEX(Psquare;INT([.A79]/[.$B$2])+1;MOD([.A79];[.$B$2])+1)" office:value-type="float" office:value="109335" calcext:value-type="float">
            <text:p>109335</text:p>
          </table:table-cell>
        </table:table-row>
        <table:table-row table:style-name="ro1">
          <table:table-cell table:formula="of:=[.A79]+1" office:value-type="float" office:value="76" calcext:value-type="float">
            <text:p>76</text:p>
          </table:table-cell>
          <table:table-cell table:formula="of:=DATE(INT([.$A$2]+[.A80]/[.$B$2]);MOD([.A80];[.$B$2])*INT(12/[.$B$2])+1;1)" office:value-type="date" office:date-value="2011-05-01" calcext:value-type="date">
            <text:p>2011-05-01</text:p>
          </table:table-cell>
          <table:table-cell table:formula="of:=INDEX(Psquare;INT([.A80]/[.$B$2])+1;MOD([.A80];[.$B$2])+1)" office:value-type="float" office:value="109495" calcext:value-type="float">
            <text:p>109495</text:p>
          </table:table-cell>
        </table:table-row>
        <table:table-row table:style-name="ro1">
          <table:table-cell table:formula="of:=[.A80]+1" office:value-type="float" office:value="77" calcext:value-type="float">
            <text:p>77</text:p>
          </table:table-cell>
          <table:table-cell table:formula="of:=DATE(INT([.$A$2]+[.A81]/[.$B$2]);MOD([.A81];[.$B$2])*INT(12/[.$B$2])+1;1)" office:value-type="date" office:date-value="2011-06-01" calcext:value-type="date">
            <text:p>2011-06-01</text:p>
          </table:table-cell>
          <table:table-cell table:formula="of:=INDEX(Psquare;INT([.A81]/[.$B$2])+1;MOD([.A81];[.$B$2])+1)" office:value-type="float" office:value="109681" calcext:value-type="float">
            <text:p>109681</text:p>
          </table:table-cell>
        </table:table-row>
        <table:table-row table:style-name="ro1">
          <table:table-cell table:formula="of:=[.A81]+1" office:value-type="float" office:value="78" calcext:value-type="float">
            <text:p>78</text:p>
          </table:table-cell>
          <table:table-cell table:formula="of:=DATE(INT([.$A$2]+[.A82]/[.$B$2]);MOD([.A82];[.$B$2])*INT(12/[.$B$2])+1;1)" office:value-type="date" office:date-value="2011-07-01" calcext:value-type="date">
            <text:p>2011-07-01</text:p>
          </table:table-cell>
          <table:table-cell table:formula="of:=INDEX(Psquare;INT([.A82]/[.$B$2])+1;MOD([.A82];[.$B$2])+1)" office:value-type="float" office:value="109871" calcext:value-type="float">
            <text:p>109871</text:p>
          </table:table-cell>
        </table:table-row>
        <table:table-row table:style-name="ro1">
          <table:table-cell table:formula="of:=[.A82]+1" office:value-type="float" office:value="79" calcext:value-type="float">
            <text:p>79</text:p>
          </table:table-cell>
          <table:table-cell table:formula="of:=DATE(INT([.$A$2]+[.A83]/[.$B$2]);MOD([.A83];[.$B$2])*INT(12/[.$B$2])+1;1)" office:value-type="date" office:date-value="2011-08-01" calcext:value-type="date">
            <text:p>2011-08-01</text:p>
          </table:table-cell>
          <table:table-cell table:formula="of:=INDEX(Psquare;INT([.A83]/[.$B$2])+1;MOD([.A83];[.$B$2])+1)" office:value-type="float" office:value="110008" calcext:value-type="float">
            <text:p>110008</text:p>
          </table:table-cell>
        </table:table-row>
        <table:table-row table:style-name="ro1">
          <table:table-cell table:formula="of:=[.A83]+1" office:value-type="float" office:value="80" calcext:value-type="float">
            <text:p>80</text:p>
          </table:table-cell>
          <table:table-cell table:formula="of:=DATE(INT([.$A$2]+[.A84]/[.$B$2]);MOD([.A84];[.$B$2])*INT(12/[.$B$2])+1;1)" office:value-type="date" office:date-value="2011-09-01" calcext:value-type="date">
            <text:p>2011-09-01</text:p>
          </table:table-cell>
          <table:table-cell table:formula="of:=INDEX(Psquare;INT([.A84]/[.$B$2])+1;MOD([.A84];[.$B$2])+1)" office:value-type="float" office:value="110295" calcext:value-type="float">
            <text:p>110295</text:p>
          </table:table-cell>
        </table:table-row>
        <table:table-row table:style-name="ro1">
          <table:table-cell table:formula="of:=[.A84]+1" office:value-type="float" office:value="81" calcext:value-type="float">
            <text:p>81</text:p>
          </table:table-cell>
          <table:table-cell table:formula="of:=DATE(INT([.$A$2]+[.A85]/[.$B$2]);MOD([.A85];[.$B$2])*INT(12/[.$B$2])+1;1)" office:value-type="date" office:date-value="2011-10-01" calcext:value-type="date">
            <text:p>2011-10-01</text:p>
          </table:table-cell>
          <table:table-cell table:formula="of:=INDEX(Psquare;INT([.A85]/[.$B$2])+1;MOD([.A85];[.$B$2])+1)" office:value-type="float" office:value="110461" calcext:value-type="float">
            <text:p>110461</text:p>
          </table:table-cell>
        </table:table-row>
        <table:table-row table:style-name="ro1">
          <table:table-cell table:formula="of:=[.A85]+1" office:value-type="float" office:value="82" calcext:value-type="float">
            <text:p>82</text:p>
          </table:table-cell>
          <table:table-cell table:formula="of:=DATE(INT([.$A$2]+[.A86]/[.$B$2]);MOD([.A86];[.$B$2])*INT(12/[.$B$2])+1;1)" office:value-type="date" office:date-value="2011-11-01" calcext:value-type="date">
            <text:p>2011-11-01</text:p>
          </table:table-cell>
          <table:table-cell table:formula="of:=INDEX(Psquare;INT([.A86]/[.$B$2])+1;MOD([.A86];[.$B$2])+1)" office:value-type="float" office:value="110635" calcext:value-type="float">
            <text:p>110635</text:p>
          </table:table-cell>
        </table:table-row>
        <table:table-row table:style-name="ro1">
          <table:table-cell table:formula="of:=[.A86]+1" office:value-type="float" office:value="83" calcext:value-type="float">
            <text:p>83</text:p>
          </table:table-cell>
          <table:table-cell table:formula="of:=DATE(INT([.$A$2]+[.A87]/[.$B$2]);MOD([.A87];[.$B$2])*INT(12/[.$B$2])+1;1)" office:value-type="date" office:date-value="2011-12-01" calcext:value-type="date">
            <text:p>2011-12-01</text:p>
          </table:table-cell>
          <table:table-cell table:formula="of:=INDEX(Psquare;INT([.A87]/[.$B$2])+1;MOD([.A87];[.$B$2])+1)" office:value-type="float" office:value="110881" calcext:value-type="float">
            <text:p>110881</text:p>
          </table:table-cell>
        </table:table-row>
        <table:table-row table:style-name="ro1">
          <table:table-cell table:formula="of:=[.A87]+1" office:value-type="float" office:value="84" calcext:value-type="float">
            <text:p>84</text:p>
          </table:table-cell>
          <table:table-cell table:formula="of:=DATE(INT([.$A$2]+[.A88]/[.$B$2]);MOD([.A88];[.$B$2])*INT(12/[.$B$2])+1;1)" office:value-type="date" office:date-value="2012-01-01" calcext:value-type="date">
            <text:p>2012-01-01</text:p>
          </table:table-cell>
          <table:table-cell table:formula="of:=INDEX(Psquare;INT([.A88]/[.$B$2])+1;MOD([.A88];[.$B$2])+1)" office:value-type="float" office:value="111262" calcext:value-type="float">
            <text:p>111262</text:p>
          </table:table-cell>
        </table:table-row>
        <table:table-row table:style-name="ro1">
          <table:table-cell table:formula="of:=[.A88]+1" office:value-type="float" office:value="85" calcext:value-type="float">
            <text:p>85</text:p>
          </table:table-cell>
          <table:table-cell table:formula="of:=DATE(INT([.$A$2]+[.A89]/[.$B$2]);MOD([.A89];[.$B$2])*INT(12/[.$B$2])+1;1)" office:value-type="date" office:date-value="2012-02-01" calcext:value-type="date">
            <text:p>2012-02-01</text:p>
          </table:table-cell>
          <table:table-cell table:formula="of:=INDEX(Psquare;INT([.A89]/[.$B$2])+1;MOD([.A89];[.$B$2])+1)" office:value-type="float" office:value="111511" calcext:value-type="float">
            <text:p>111511</text:p>
          </table:table-cell>
        </table:table-row>
        <table:table-row table:style-name="ro1">
          <table:table-cell table:formula="of:=[.A89]+1" office:value-type="float" office:value="86" calcext:value-type="float">
            <text:p>86</text:p>
          </table:table-cell>
          <table:table-cell table:formula="of:=DATE(INT([.$A$2]+[.A90]/[.$B$2]);MOD([.A90];[.$B$2])*INT(12/[.$B$2])+1;1)" office:value-type="date" office:date-value="2012-03-01" calcext:value-type="date">
            <text:p>2012-03-01</text:p>
          </table:table-cell>
          <table:table-cell table:formula="of:=INDEX(Psquare;INT([.A90]/[.$B$2])+1;MOD([.A90];[.$B$2])+1)" office:value-type="float" office:value="111729" calcext:value-type="float">
            <text:p>111729</text:p>
          </table:table-cell>
        </table:table-row>
        <table:table-row table:style-name="ro1">
          <table:table-cell table:formula="of:=[.A90]+1" office:value-type="float" office:value="87" calcext:value-type="float">
            <text:p>87</text:p>
          </table:table-cell>
          <table:table-cell table:formula="of:=DATE(INT([.$A$2]+[.A91]/[.$B$2]);MOD([.A91];[.$B$2])*INT(12/[.$B$2])+1;1)" office:value-type="date" office:date-value="2012-04-01" calcext:value-type="date">
            <text:p>2012-04-01</text:p>
          </table:table-cell>
          <table:table-cell table:formula="of:=INDEX(Psquare;INT([.A91]/[.$B$2])+1;MOD([.A91];[.$B$2])+1)" office:value-type="float" office:value="111839" calcext:value-type="float">
            <text:p>111839</text:p>
          </table:table-cell>
        </table:table-row>
        <table:table-row table:style-name="ro1">
          <table:table-cell table:formula="of:=[.A91]+1" office:value-type="float" office:value="88" calcext:value-type="float">
            <text:p>88</text:p>
          </table:table-cell>
          <table:table-cell table:formula="of:=DATE(INT([.$A$2]+[.A92]/[.$B$2]);MOD([.A92];[.$B$2])*INT(12/[.$B$2])+1;1)" office:value-type="date" office:date-value="2012-05-01" calcext:value-type="date">
            <text:p>2012-05-01</text:p>
          </table:table-cell>
          <table:table-cell table:formula="of:=INDEX(Psquare;INT([.A92]/[.$B$2])+1;MOD([.A92];[.$B$2])+1)" office:value-type="float" office:value="111961" calcext:value-type="float">
            <text:p>111961</text:p>
          </table:table-cell>
        </table:table-row>
        <table:table-row table:style-name="ro1">
          <table:table-cell table:formula="of:=[.A92]+1" office:value-type="float" office:value="89" calcext:value-type="float">
            <text:p>89</text:p>
          </table:table-cell>
          <table:table-cell table:formula="of:=DATE(INT([.$A$2]+[.A93]/[.$B$2]);MOD([.A93];[.$B$2])*INT(12/[.$B$2])+1;1)" office:value-type="date" office:date-value="2012-06-01" calcext:value-type="date">
            <text:p>2012-06-01</text:p>
          </table:table-cell>
          <table:table-cell table:formula="of:=INDEX(Psquare;INT([.A93]/[.$B$2])+1;MOD([.A93];[.$B$2])+1)" office:value-type="float" office:value="112017" calcext:value-type="float">
            <text:p>112017</text:p>
          </table:table-cell>
        </table:table-row>
        <table:table-row table:style-name="ro1">
          <table:table-cell table:formula="of:=[.A93]+1" office:value-type="float" office:value="90" calcext:value-type="float">
            <text:p>90</text:p>
          </table:table-cell>
          <table:table-cell table:formula="of:=DATE(INT([.$A$2]+[.A94]/[.$B$2]);MOD([.A94];[.$B$2])*INT(12/[.$B$2])+1;1)" office:value-type="date" office:date-value="2012-07-01" calcext:value-type="date">
            <text:p>2012-07-01</text:p>
          </table:table-cell>
          <table:table-cell table:formula="of:=INDEX(Psquare;INT([.A94]/[.$B$2])+1;MOD([.A94];[.$B$2])+1)" office:value-type="float" office:value="112171" calcext:value-type="float">
            <text:p>112171</text:p>
          </table:table-cell>
        </table:table-row>
        <table:table-row table:style-name="ro1">
          <table:table-cell table:formula="of:=[.A94]+1" office:value-type="float" office:value="91" calcext:value-type="float">
            <text:p>91</text:p>
          </table:table-cell>
          <table:table-cell table:formula="of:=DATE(INT([.$A$2]+[.A95]/[.$B$2]);MOD([.A95];[.$B$2])*INT(12/[.$B$2])+1;1)" office:value-type="date" office:date-value="2012-08-01" calcext:value-type="date">
            <text:p>2012-08-01</text:p>
          </table:table-cell>
          <table:table-cell table:formula="of:=INDEX(Psquare;INT([.A95]/[.$B$2])+1;MOD([.A95];[.$B$2])+1)" office:value-type="float" office:value="112331" calcext:value-type="float">
            <text:p>112331</text:p>
          </table:table-cell>
        </table:table-row>
        <table:table-row table:style-name="ro1">
          <table:table-cell table:formula="of:=[.A95]+1" office:value-type="float" office:value="92" calcext:value-type="float">
            <text:p>92</text:p>
          </table:table-cell>
          <table:table-cell table:formula="of:=DATE(INT([.$A$2]+[.A96]/[.$B$2]);MOD([.A96];[.$B$2])*INT(12/[.$B$2])+1;1)" office:value-type="date" office:date-value="2012-09-01" calcext:value-type="date">
            <text:p>2012-09-01</text:p>
          </table:table-cell>
          <table:table-cell table:formula="of:=INDEX(Psquare;INT([.A96]/[.$B$2])+1;MOD([.A96];[.$B$2])+1)" office:value-type="float" office:value="112495" calcext:value-type="float">
            <text:p>112495</text:p>
          </table:table-cell>
        </table:table-row>
        <table:table-row table:style-name="ro1">
          <table:table-cell table:formula="of:=[.A96]+1" office:value-type="float" office:value="93" calcext:value-type="float">
            <text:p>93</text:p>
          </table:table-cell>
          <table:table-cell table:formula="of:=DATE(INT([.$A$2]+[.A97]/[.$B$2]);MOD([.A97];[.$B$2])*INT(12/[.$B$2])+1;1)" office:value-type="date" office:date-value="2012-10-01" calcext:value-type="date">
            <text:p>2012-10-01</text:p>
          </table:table-cell>
          <table:table-cell table:formula="of:=INDEX(Psquare;INT([.A97]/[.$B$2])+1;MOD([.A97];[.$B$2])+1)" office:value-type="float" office:value="112735" calcext:value-type="float">
            <text:p>112735</text:p>
          </table:table-cell>
        </table:table-row>
        <table:table-row table:style-name="ro1">
          <table:table-cell table:formula="of:=[.A97]+1" office:value-type="float" office:value="94" calcext:value-type="float">
            <text:p>94</text:p>
          </table:table-cell>
          <table:table-cell table:formula="of:=DATE(INT([.$A$2]+[.A98]/[.$B$2]);MOD([.A98];[.$B$2])*INT(12/[.$B$2])+1;1)" office:value-type="date" office:date-value="2012-11-01" calcext:value-type="date">
            <text:p>2012-11-01</text:p>
          </table:table-cell>
          <table:table-cell table:formula="of:=INDEX(Psquare;INT([.A98]/[.$B$2])+1;MOD([.A98];[.$B$2])+1)" office:value-type="float" office:value="112921" calcext:value-type="float">
            <text:p>112921</text:p>
          </table:table-cell>
        </table:table-row>
        <table:table-row table:style-name="ro1">
          <table:table-cell table:formula="of:=[.A98]+1" office:value-type="float" office:value="95" calcext:value-type="float">
            <text:p>95</text:p>
          </table:table-cell>
          <table:table-cell table:formula="of:=DATE(INT([.$A$2]+[.A99]/[.$B$2]);MOD([.A99];[.$B$2])*INT(12/[.$B$2])+1;1)" office:value-type="date" office:date-value="2012-12-01" calcext:value-type="date">
            <text:p>2012-12-01</text:p>
          </table:table-cell>
          <table:table-cell table:formula="of:=INDEX(Psquare;INT([.A99]/[.$B$2])+1;MOD([.A99];[.$B$2])+1)" office:value-type="float" office:value="113196" calcext:value-type="float">
            <text:p>113196</text:p>
          </table:table-cell>
        </table:table-row>
        <table:table-row table:style-name="ro1">
          <table:table-cell table:formula="of:=[.A99]+1" office:value-type="float" office:value="96" calcext:value-type="float">
            <text:p>96</text:p>
          </table:table-cell>
          <table:table-cell table:formula="of:=DATE(INT([.$A$2]+[.A100]/[.$B$2]);MOD([.A100];[.$B$2])*INT(12/[.$B$2])+1;1)" office:value-type="date" office:date-value="2013-01-01" calcext:value-type="date">
            <text:p>2013-01-01</text:p>
          </table:table-cell>
          <table:table-cell table:formula="of:=INDEX(Psquare;INT([.A100]/[.$B$2])+1;MOD([.A100];[.$B$2])+1)" office:value-type="float" office:value="113416" calcext:value-type="float">
            <text:p>113416</text:p>
          </table:table-cell>
        </table:table-row>
        <table:table-row table:style-name="ro1">
          <table:table-cell table:formula="of:=[.A100]+1" office:value-type="float" office:value="97" calcext:value-type="float">
            <text:p>97</text:p>
          </table:table-cell>
          <table:table-cell table:formula="of:=DATE(INT([.$A$2]+[.A101]/[.$B$2]);MOD([.A101];[.$B$2])*INT(12/[.$B$2])+1;1)" office:value-type="date" office:date-value="2013-02-01" calcext:value-type="date">
            <text:p>2013-02-01</text:p>
          </table:table-cell>
          <table:table-cell table:formula="of:=INDEX(Psquare;INT([.A101]/[.$B$2])+1;MOD([.A101];[.$B$2])+1)" office:value-type="float" office:value="113713" calcext:value-type="float">
            <text:p>113713</text:p>
          </table:table-cell>
        </table:table-row>
        <table:table-row table:style-name="ro1">
          <table:table-cell table:formula="of:=[.A101]+1" office:value-type="float" office:value="98" calcext:value-type="float">
            <text:p>98</text:p>
          </table:table-cell>
          <table:table-cell table:formula="of:=DATE(INT([.$A$2]+[.A102]/[.$B$2]);MOD([.A102];[.$B$2])*INT(12/[.$B$2])+1;1)" office:value-type="date" office:date-value="2013-03-01" calcext:value-type="date">
            <text:p>2013-03-01</text:p>
          </table:table-cell>
          <table:table-cell table:formula="of:=INDEX(Psquare;INT([.A102]/[.$B$2])+1;MOD([.A102];[.$B$2])+1)" office:value-type="float" office:value="113852" calcext:value-type="float">
            <text:p>113852</text:p>
          </table:table-cell>
        </table:table-row>
        <table:table-row table:style-name="ro1">
          <table:table-cell table:formula="of:=[.A102]+1" office:value-type="float" office:value="99" calcext:value-type="float">
            <text:p>99</text:p>
          </table:table-cell>
          <table:table-cell table:formula="of:=DATE(INT([.$A$2]+[.A103]/[.$B$2]);MOD([.A103];[.$B$2])*INT(12/[.$B$2])+1;1)" office:value-type="date" office:date-value="2013-04-01" calcext:value-type="date">
            <text:p>2013-04-01</text:p>
          </table:table-cell>
          <table:table-cell table:formula="of:=INDEX(Psquare;INT([.A103]/[.$B$2])+1;MOD([.A103];[.$B$2])+1)" office:value-type="float" office:value="114046" calcext:value-type="float">
            <text:p>114046</text:p>
          </table:table-cell>
        </table:table-row>
        <table:table-row table:style-name="ro1">
          <table:table-cell table:formula="of:=[.A103]+1" office:value-type="float" office:value="100" calcext:value-type="float">
            <text:p>100</text:p>
          </table:table-cell>
          <table:table-cell table:formula="of:=DATE(INT([.$A$2]+[.A104]/[.$B$2]);MOD([.A104];[.$B$2])*INT(12/[.$B$2])+1;1)" office:value-type="date" office:date-value="2013-05-01" calcext:value-type="date">
            <text:p>2013-05-01</text:p>
          </table:table-cell>
          <table:table-cell table:formula="of:=INDEX(Psquare;INT([.A104]/[.$B$2])+1;MOD([.A104];[.$B$2])+1)" office:value-type="float" office:value="114271" calcext:value-type="float">
            <text:p>114271</text:p>
          </table:table-cell>
        </table:table-row>
        <table:table-row table:style-name="ro1">
          <table:table-cell table:formula="of:=[.A104]+1" office:value-type="float" office:value="101" calcext:value-type="float">
            <text:p>101</text:p>
          </table:table-cell>
          <table:table-cell table:formula="of:=DATE(INT([.$A$2]+[.A105]/[.$B$2]);MOD([.A105];[.$B$2])*INT(12/[.$B$2])+1;1)" office:value-type="date" office:date-value="2013-06-01" calcext:value-type="date">
            <text:p>2013-06-01</text:p>
          </table:table-cell>
          <table:table-cell table:formula="of:=INDEX(Psquare;INT([.A105]/[.$B$2])+1;MOD([.A105];[.$B$2])+1)" office:value-type="float" office:value="114443" calcext:value-type="float">
            <text:p>114443</text:p>
          </table:table-cell>
        </table:table-row>
        <table:table-row table:style-name="ro1">
          <table:table-cell table:formula="of:=[.A105]+1" office:value-type="float" office:value="102" calcext:value-type="float">
            <text:p>102</text:p>
          </table:table-cell>
          <table:table-cell table:formula="of:=DATE(INT([.$A$2]+[.A106]/[.$B$2]);MOD([.A106];[.$B$2])*INT(12/[.$B$2])+1;1)" office:value-type="date" office:date-value="2013-07-01" calcext:value-type="date">
            <text:p>2013-07-01</text:p>
          </table:table-cell>
          <table:table-cell table:formula="of:=INDEX(Psquare;INT([.A106]/[.$B$2])+1;MOD([.A106];[.$B$2])+1)" office:value-type="float" office:value="114605" calcext:value-type="float">
            <text:p>114605</text:p>
          </table:table-cell>
        </table:table-row>
        <table:table-row table:style-name="ro1">
          <table:table-cell table:formula="of:=[.A106]+1" office:value-type="float" office:value="103" calcext:value-type="float">
            <text:p>103</text:p>
          </table:table-cell>
          <table:table-cell table:formula="of:=DATE(INT([.$A$2]+[.A107]/[.$B$2]);MOD([.A107];[.$B$2])*INT(12/[.$B$2])+1;1)" office:value-type="date" office:date-value="2013-08-01" calcext:value-type="date">
            <text:p>2013-08-01</text:p>
          </table:table-cell>
          <table:table-cell table:formula="of:=INDEX(Psquare;INT([.A107]/[.$B$2])+1;MOD([.A107];[.$B$2])+1)" office:value-type="float" office:value="114818" calcext:value-type="float">
            <text:p>114818</text:p>
          </table:table-cell>
        </table:table-row>
        <table:table-row table:style-name="ro1">
          <table:table-cell table:formula="of:=[.A107]+1" office:value-type="float" office:value="104" calcext:value-type="float">
            <text:p>104</text:p>
          </table:table-cell>
          <table:table-cell table:formula="of:=DATE(INT([.$A$2]+[.A108]/[.$B$2]);MOD([.A108];[.$B$2])*INT(12/[.$B$2])+1;1)" office:value-type="date" office:date-value="2013-09-01" calcext:value-type="date">
            <text:p>2013-09-01</text:p>
          </table:table-cell>
          <table:table-cell table:formula="of:=INDEX(Psquare;INT([.A108]/[.$B$2])+1;MOD([.A108];[.$B$2])+1)" office:value-type="float" office:value="114986" calcext:value-type="float">
            <text:p>114986</text:p>
          </table:table-cell>
        </table:table-row>
        <table:table-row table:style-name="ro1">
          <table:table-cell table:formula="of:=[.A108]+1" office:value-type="float" office:value="105" calcext:value-type="float">
            <text:p>105</text:p>
          </table:table-cell>
          <table:table-cell table:formula="of:=DATE(INT([.$A$2]+[.A109]/[.$B$2]);MOD([.A109];[.$B$2])*INT(12/[.$B$2])+1;1)" office:value-type="date" office:date-value="2013-10-01" calcext:value-type="date">
            <text:p>2013-10-01</text:p>
          </table:table-cell>
          <table:table-cell table:formula="of:=INDEX(Psquare;INT([.A109]/[.$B$2])+1;MOD([.A109];[.$B$2])+1)" office:value-type="float" office:value="115221" calcext:value-type="float">
            <text:p>115221</text:p>
          </table:table-cell>
        </table:table-row>
        <table:table-row table:style-name="ro1">
          <table:table-cell table:formula="of:=[.A109]+1" office:value-type="float" office:value="106" calcext:value-type="float">
            <text:p>106</text:p>
          </table:table-cell>
          <table:table-cell table:formula="of:=DATE(INT([.$A$2]+[.A110]/[.$B$2]);MOD([.A110];[.$B$2])*INT(12/[.$B$2])+1;1)" office:value-type="date" office:date-value="2013-11-01" calcext:value-type="date">
            <text:p>2013-11-01</text:p>
          </table:table-cell>
          <table:table-cell table:formula="of:=INDEX(Psquare;INT([.A110]/[.$B$2])+1;MOD([.A110];[.$B$2])+1)" office:value-type="float" office:value="115524" calcext:value-type="float">
            <text:p>115524</text:p>
          </table:table-cell>
        </table:table-row>
        <table:table-row table:style-name="ro1">
          <table:table-cell table:formula="of:=[.A110]+1" office:value-type="float" office:value="107" calcext:value-type="float">
            <text:p>107</text:p>
          </table:table-cell>
          <table:table-cell table:formula="of:=DATE(INT([.$A$2]+[.A111]/[.$B$2]);MOD([.A111];[.$B$2])*INT(12/[.$B$2])+1;1)" office:value-type="date" office:date-value="2013-12-01" calcext:value-type="date">
            <text:p>2013-12-01</text:p>
          </table:table-cell>
          <table:table-cell table:formula="of:=INDEX(Psquare;INT([.A111]/[.$B$2])+1;MOD([.A111];[.$B$2])+1)" office:value-type="float" office:value="115648" calcext:value-type="float">
            <text:p>115648</text:p>
          </table:table-cell>
        </table:table-row>
        <table:table-row table:style-name="ro1">
          <table:table-cell table:formula="of:=[.A111]+1" office:value-type="float" office:value="108" calcext:value-type="float">
            <text:p>108</text:p>
          </table:table-cell>
          <table:table-cell table:formula="of:=DATE(INT([.$A$2]+[.A112]/[.$B$2]);MOD([.A112];[.$B$2])*INT(12/[.$B$2])+1;1)" office:value-type="date" office:date-value="2014-01-01" calcext:value-type="date">
            <text:p>2014-01-01</text:p>
          </table:table-cell>
          <table:table-cell table:formula="of:=INDEX(Psquare;INT([.A112]/[.$B$2])+1;MOD([.A112];[.$B$2])+1)" office:value-type="float" office:value="115831" calcext:value-type="float">
            <text:p>115831</text:p>
          </table:table-cell>
        </table:table-row>
        <table:table-row table:style-name="ro1">
          <table:table-cell table:formula="of:=[.A112]+1" office:value-type="float" office:value="109" calcext:value-type="float">
            <text:p>109</text:p>
          </table:table-cell>
          <table:table-cell table:formula="of:=DATE(INT([.$A$2]+[.A113]/[.$B$2]);MOD([.A113];[.$B$2])*INT(12/[.$B$2])+1;1)" office:value-type="date" office:date-value="2014-02-01" calcext:value-type="date">
            <text:p>2014-02-01</text:p>
          </table:table-cell>
          <table:table-cell table:formula="of:=INDEX(Psquare;INT([.A113]/[.$B$2])+1;MOD([.A113];[.$B$2])+1)" office:value-type="float" office:value="116006" calcext:value-type="float">
            <text:p>116006</text:p>
          </table:table-cell>
        </table:table-row>
        <table:table-row table:style-name="ro1">
          <table:table-cell table:formula="of:=[.A113]+1" office:value-type="float" office:value="110" calcext:value-type="float">
            <text:p>110</text:p>
          </table:table-cell>
          <table:table-cell table:formula="of:=DATE(INT([.$A$2]+[.A114]/[.$B$2]);MOD([.A114];[.$B$2])*INT(12/[.$B$2])+1;1)" office:value-type="date" office:date-value="2014-03-01" calcext:value-type="date">
            <text:p>2014-03-01</text:p>
          </table:table-cell>
          <table:table-cell table:formula="of:=INDEX(Psquare;INT([.A114]/[.$B$2])+1;MOD([.A114];[.$B$2])+1)" office:value-type="float" office:value="116229" calcext:value-type="float">
            <text:p>116229</text:p>
          </table:table-cell>
        </table:table-row>
        <table:table-row table:style-name="ro1">
          <table:table-cell table:formula="of:=[.A114]+1" office:value-type="float" office:value="111" calcext:value-type="float">
            <text:p>111</text:p>
          </table:table-cell>
          <table:table-cell table:formula="of:=DATE(INT([.$A$2]+[.A115]/[.$B$2]);MOD([.A115];[.$B$2])*INT(12/[.$B$2])+1;1)" office:value-type="date" office:date-value="2014-04-01" calcext:value-type="date">
            <text:p>2014-04-01</text:p>
          </table:table-cell>
          <table:table-cell table:formula="of:=INDEX(Psquare;INT([.A115]/[.$B$2])+1;MOD([.A115];[.$B$2])+1)" office:value-type="float" office:value="116542" calcext:value-type="float">
            <text:p>116542</text:p>
          </table:table-cell>
        </table:table-row>
        <table:table-row table:style-name="ro1">
          <table:table-cell table:formula="of:=[.A115]+1" office:value-type="float" office:value="112" calcext:value-type="float">
            <text:p>112</text:p>
          </table:table-cell>
          <table:table-cell table:formula="of:=DATE(INT([.$A$2]+[.A116]/[.$B$2]);MOD([.A116];[.$B$2])*INT(12/[.$B$2])+1;1)" office:value-type="date" office:date-value="2014-05-01" calcext:value-type="date">
            <text:p>2014-05-01</text:p>
          </table:table-cell>
          <table:table-cell table:formula="of:=INDEX(Psquare;INT([.A116]/[.$B$2])+1;MOD([.A116];[.$B$2])+1)" office:value-type="float" office:value="116780" calcext:value-type="float">
            <text:p>116780</text:p>
          </table:table-cell>
        </table:table-row>
        <table:table-row table:style-name="ro1">
          <table:table-cell table:formula="of:=[.A116]+1" office:value-type="float" office:value="113" calcext:value-type="float">
            <text:p>113</text:p>
          </table:table-cell>
          <table:table-cell table:formula="of:=DATE(INT([.$A$2]+[.A117]/[.$B$2]);MOD([.A117];[.$B$2])*INT(12/[.$B$2])+1;1)" office:value-type="date" office:date-value="2014-06-01" calcext:value-type="date">
            <text:p>2014-06-01</text:p>
          </table:table-cell>
          <table:table-cell table:formula="of:=INDEX(Psquare;INT([.A117]/[.$B$2])+1;MOD([.A117];[.$B$2])+1)" office:value-type="float" office:value="117052" calcext:value-type="float">
            <text:p>117052</text:p>
          </table:table-cell>
        </table:table-row>
        <table:table-row table:style-name="ro1">
          <table:table-cell table:formula="of:=[.A117]+1" office:value-type="float" office:value="114" calcext:value-type="float">
            <text:p>114</text:p>
          </table:table-cell>
          <table:table-cell table:formula="of:=DATE(INT([.$A$2]+[.A118]/[.$B$2]);MOD([.A118];[.$B$2])*INT(12/[.$B$2])+1;1)" office:value-type="date" office:date-value="2014-07-01" calcext:value-type="date">
            <text:p>2014-07-01</text:p>
          </table:table-cell>
          <table:table-cell table:formula="of:=INDEX(Psquare;INT([.A118]/[.$B$2])+1;MOD([.A118];[.$B$2])+1)" office:value-type="float" office:value="117295" calcext:value-type="float">
            <text:p>117295</text:p>
          </table:table-cell>
        </table:table-row>
        <table:table-row table:style-name="ro1">
          <table:table-cell table:formula="of:=[.A118]+1" office:value-type="float" office:value="115" calcext:value-type="float">
            <text:p>115</text:p>
          </table:table-cell>
          <table:table-cell table:formula="of:=DATE(INT([.$A$2]+[.A119]/[.$B$2]);MOD([.A119];[.$B$2])*INT(12/[.$B$2])+1;1)" office:value-type="date" office:date-value="2014-08-01" calcext:value-type="date">
            <text:p>2014-08-01</text:p>
          </table:table-cell>
          <table:table-cell table:formula="of:=INDEX(Psquare;INT([.A119]/[.$B$2])+1;MOD([.A119];[.$B$2])+1)" office:value-type="float" office:value="117504" calcext:value-type="float">
            <text:p>117504</text:p>
          </table:table-cell>
        </table:table-row>
        <table:table-row table:style-name="ro1">
          <table:table-cell table:formula="of:=[.A119]+1" office:value-type="float" office:value="116" calcext:value-type="float">
            <text:p>116</text:p>
          </table:table-cell>
          <table:table-cell table:formula="of:=DATE(INT([.$A$2]+[.A120]/[.$B$2]);MOD([.A120];[.$B$2])*INT(12/[.$B$2])+1;1)" office:value-type="date" office:date-value="2014-09-01" calcext:value-type="date">
            <text:p>2014-09-01</text:p>
          </table:table-cell>
          <table:table-cell table:formula="of:=INDEX(Psquare;INT([.A120]/[.$B$2])+1;MOD([.A120];[.$B$2])+1)" office:value-type="float" office:value="117739" calcext:value-type="float">
            <text:p>117739</text:p>
          </table:table-cell>
        </table:table-row>
        <table:table-row table:style-name="ro1">
          <table:table-cell table:formula="of:=[.A120]+1" office:value-type="float" office:value="117" calcext:value-type="float">
            <text:p>117</text:p>
          </table:table-cell>
          <table:table-cell table:formula="of:=DATE(INT([.$A$2]+[.A121]/[.$B$2]);MOD([.A121];[.$B$2])*INT(12/[.$B$2])+1;1)" office:value-type="date" office:date-value="2014-10-01" calcext:value-type="date">
            <text:p>2014-10-01</text:p>
          </table:table-cell>
          <table:table-cell table:formula="of:=INDEX(Psquare;INT([.A121]/[.$B$2])+1;MOD([.A121];[.$B$2])+1)" office:value-type="float" office:value="117957" calcext:value-type="float">
            <text:p>117957</text:p>
          </table:table-cell>
        </table:table-row>
        <table:table-row table:style-name="ro1">
          <table:table-cell table:formula="of:=[.A121]+1" office:value-type="float" office:value="118" calcext:value-type="float">
            <text:p>118</text:p>
          </table:table-cell>
          <table:table-cell table:formula="of:=DATE(INT([.$A$2]+[.A122]/[.$B$2]);MOD([.A122];[.$B$2])*INT(12/[.$B$2])+1;1)" office:value-type="date" office:date-value="2014-11-01" calcext:value-type="date">
            <text:p>2014-11-01</text:p>
          </table:table-cell>
          <table:table-cell table:formula="of:=INDEX(Psquare;INT([.A122]/[.$B$2])+1;MOD([.A122];[.$B$2])+1)" office:value-type="float" office:value="118371" calcext:value-type="float">
            <text:p>118371</text:p>
          </table:table-cell>
        </table:table-row>
        <table:table-row table:style-name="ro1">
          <table:table-cell table:formula="of:=[.A122]+1" office:value-type="float" office:value="119" calcext:value-type="float">
            <text:p>119</text:p>
          </table:table-cell>
          <table:table-cell table:formula="of:=DATE(INT([.$A$2]+[.A123]/[.$B$2]);MOD([.A123];[.$B$2])*INT(12/[.$B$2])+1;1)" office:value-type="date" office:date-value="2014-12-01" calcext:value-type="date">
            <text:p>2014-12-01</text:p>
          </table:table-cell>
          <table:table-cell table:formula="of:=INDEX(Psquare;INT([.A123]/[.$B$2])+1;MOD([.A123];[.$B$2])+1)" office:value-type="float" office:value="118691" calcext:value-type="float">
            <text:p>118691</text:p>
          </table:table-cell>
        </table:table-row>
        <table:table-row table:style-name="ro1">
          <table:table-cell table:formula="of:=[.A123]+1" office:value-type="float" office:value="120" calcext:value-type="float">
            <text:p>120</text:p>
          </table:table-cell>
          <table:table-cell table:formula="of:=DATE(INT([.$A$2]+[.A124]/[.$B$2]);MOD([.A124];[.$B$2])*INT(12/[.$B$2])+1;1)" office:value-type="date" office:date-value="2015-01-01" calcext:value-type="date">
            <text:p>2015-01-01</text:p>
          </table:table-cell>
          <table:table-cell table:formula="of:=INDEX(Psquare;INT([.A124]/[.$B$2])+1;MOD([.A124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24]+1" office:value-type="float" office:value="121" calcext:value-type="float">
            <text:p>121</text:p>
          </table:table-cell>
          <table:table-cell table:formula="of:=DATE(INT([.$A$2]+[.A125]/[.$B$2]);MOD([.A125];[.$B$2])*INT(12/[.$B$2])+1;1)" office:value-type="date" office:date-value="2015-02-01" calcext:value-type="date">
            <text:p>2015-02-01</text:p>
          </table:table-cell>
          <table:table-cell table:formula="of:=INDEX(Psquare;INT([.A125]/[.$B$2])+1;MOD([.A125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25]+1" office:value-type="float" office:value="122" calcext:value-type="float">
            <text:p>122</text:p>
          </table:table-cell>
          <table:table-cell table:formula="of:=DATE(INT([.$A$2]+[.A126]/[.$B$2]);MOD([.A126];[.$B$2])*INT(12/[.$B$2])+1;1)" office:value-type="date" office:date-value="2015-03-01" calcext:value-type="date">
            <text:p>2015-03-01</text:p>
          </table:table-cell>
          <table:table-cell table:formula="of:=INDEX(Psquare;INT([.A126]/[.$B$2])+1;MOD([.A126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26]+1" office:value-type="float" office:value="123" calcext:value-type="float">
            <text:p>123</text:p>
          </table:table-cell>
          <table:table-cell table:formula="of:=DATE(INT([.$A$2]+[.A127]/[.$B$2]);MOD([.A127];[.$B$2])*INT(12/[.$B$2])+1;1)" office:value-type="date" office:date-value="2015-04-01" calcext:value-type="date">
            <text:p>2015-04-01</text:p>
          </table:table-cell>
          <table:table-cell table:formula="of:=INDEX(Psquare;INT([.A127]/[.$B$2])+1;MOD([.A127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27]+1" office:value-type="float" office:value="124" calcext:value-type="float">
            <text:p>124</text:p>
          </table:table-cell>
          <table:table-cell table:formula="of:=DATE(INT([.$A$2]+[.A128]/[.$B$2]);MOD([.A128];[.$B$2])*INT(12/[.$B$2])+1;1)" office:value-type="date" office:date-value="2015-05-01" calcext:value-type="date">
            <text:p>2015-05-01</text:p>
          </table:table-cell>
          <table:table-cell table:formula="of:=INDEX(Psquare;INT([.A128]/[.$B$2])+1;MOD([.A128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28]+1" office:value-type="float" office:value="125" calcext:value-type="float">
            <text:p>125</text:p>
          </table:table-cell>
          <table:table-cell table:formula="of:=DATE(INT([.$A$2]+[.A129]/[.$B$2]);MOD([.A129];[.$B$2])*INT(12/[.$B$2])+1;1)" office:value-type="date" office:date-value="2015-06-01" calcext:value-type="date">
            <text:p>2015-06-01</text:p>
          </table:table-cell>
          <table:table-cell table:formula="of:=INDEX(Psquare;INT([.A129]/[.$B$2])+1;MOD([.A129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29]+1" office:value-type="float" office:value="126" calcext:value-type="float">
            <text:p>126</text:p>
          </table:table-cell>
          <table:table-cell table:formula="of:=DATE(INT([.$A$2]+[.A130]/[.$B$2]);MOD([.A130];[.$B$2])*INT(12/[.$B$2])+1;1)" office:value-type="date" office:date-value="2015-07-01" calcext:value-type="date">
            <text:p>2015-07-01</text:p>
          </table:table-cell>
          <table:table-cell table:formula="of:=INDEX(Psquare;INT([.A130]/[.$B$2])+1;MOD([.A130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30]+1" office:value-type="float" office:value="127" calcext:value-type="float">
            <text:p>127</text:p>
          </table:table-cell>
          <table:table-cell table:formula="of:=DATE(INT([.$A$2]+[.A131]/[.$B$2]);MOD([.A131];[.$B$2])*INT(12/[.$B$2])+1;1)" office:value-type="date" office:date-value="2015-08-01" calcext:value-type="date">
            <text:p>2015-08-01</text:p>
          </table:table-cell>
          <table:table-cell table:formula="of:=INDEX(Psquare;INT([.A131]/[.$B$2])+1;MOD([.A131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31]+1" office:value-type="float" office:value="128" calcext:value-type="float">
            <text:p>128</text:p>
          </table:table-cell>
          <table:table-cell table:formula="of:=DATE(INT([.$A$2]+[.A132]/[.$B$2]);MOD([.A132];[.$B$2])*INT(12/[.$B$2])+1;1)" office:value-type="date" office:date-value="2015-09-01" calcext:value-type="date">
            <text:p>2015-09-01</text:p>
          </table:table-cell>
          <table:table-cell table:formula="of:=INDEX(Psquare;INT([.A132]/[.$B$2])+1;MOD([.A132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32]+1" office:value-type="float" office:value="129" calcext:value-type="float">
            <text:p>129</text:p>
          </table:table-cell>
          <table:table-cell table:formula="of:=DATE(INT([.$A$2]+[.A133]/[.$B$2]);MOD([.A133];[.$B$2])*INT(12/[.$B$2])+1;1)" office:value-type="date" office:date-value="2015-10-01" calcext:value-type="date">
            <text:p>2015-10-01</text:p>
          </table:table-cell>
          <table:table-cell table:formula="of:=INDEX(Psquare;INT([.A133]/[.$B$2])+1;MOD([.A133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33]+1" office:value-type="float" office:value="130" calcext:value-type="float">
            <text:p>130</text:p>
          </table:table-cell>
          <table:table-cell table:formula="of:=DATE(INT([.$A$2]+[.A134]/[.$B$2]);MOD([.A134];[.$B$2])*INT(12/[.$B$2])+1;1)" office:value-type="date" office:date-value="2015-11-01" calcext:value-type="date">
            <text:p>2015-11-01</text:p>
          </table:table-cell>
          <table:table-cell table:formula="of:=INDEX(Psquare;INT([.A134]/[.$B$2])+1;MOD([.A134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34]+1" office:value-type="float" office:value="131" calcext:value-type="float">
            <text:p>131</text:p>
          </table:table-cell>
          <table:table-cell table:formula="of:=DATE(INT([.$A$2]+[.A135]/[.$B$2]);MOD([.A135];[.$B$2])*INT(12/[.$B$2])+1;1)" office:value-type="date" office:date-value="2015-12-01" calcext:value-type="date">
            <text:p>2015-12-01</text:p>
          </table:table-cell>
          <table:table-cell table:formula="of:=INDEX(Psquare;INT([.A135]/[.$B$2])+1;MOD([.A135];[.$B$2])+1)" office:value-type="string" office:string-value="" calcext:value-type="error">
            <text:p>Err:502</text:p>
          </table:table-cell>
        </table:table-row>
        <table:table-row table:style-name="ro1">
          <table:table-cell table:formula="of:=[.A135]+1" office:value-type="float" office:value="132" calcext:value-type="float">
            <text:p>132</text:p>
          </table:table-cell>
          <table:table-cell table:formula="of:=DATE(INT([.$A$2]+[.A136]/[.$B$2]);MOD([.A136];[.$B$2])*INT(12/[.$B$2])+1;1)" office:value-type="date" office:date-value="2016-01-01" calcext:value-type="date">
            <text:p>2016-01-01</text:p>
          </table:table-cell>
          <table:table-cell table:formula="of:=INDEX(Psquare;INT([.A136]/[.$B$2])+1;MOD([.A136];[.$B$2])+1)" office:value-type="string" office:string-value="" calcext:value-type="error">
            <text:p>Err:502</text:p>
          </table:table-cell>
        </table:table-row>
      </table:table>
      <table:named-expressions/>
      <table:database-ranges>
        <table:database-range table:name="Psquare" table:target-range-address="Sheet1.D5:Sheet1.O14"/>
        <table:database-range table:name="square" table:target-range-address="'Total Employment'.D5:'Total Employment'.O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9T00:46:03.224097190</dc:date>
    <dc:creator>Stephen Samuel</dc:creator>
    <meta:document-statistic meta:table-count="4" meta:cell-count="2806" meta:object-count="2"/>
    <meta:generator>LibreOffice/4.2.8.2$Linux_x86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776cm" svg:y="4.201cm" style:legend-expansion="high" chart:style-name="ch2"/>
        <chart:plot-area chart:style-name="ch3" table:cell-range-address="TotalGraph.B3:TotalGraph.C123" chart:data-source-has-labels="both" svg:x="0.32cm" svg:y="0.18cm" svg:width="12.137cm" svg:height="8.64cm">
          <chartooo:coordinate-region svg:x="1.683cm" svg:y="0.38cm" svg:width="10.774cm" svg:height="7.794cm"/>
          <chart:axis chart:dimension="x" chart:name="primary-x" chart:style-name="ch4" chartooo:axis-type="auto">
            <chartooo:date-scale/>
            <chart:categories table:cell-range-address="TotalGraph.B4:TotalGraph.B1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otalGraph.C4:TotalGraph.C123" chart:label-cell-address="TotalGraph.C3:TotalGraph.C3" chart:class="chart:line">
            <chart:data-point chart:repeated="1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ployment</text:p>
                <draw:g>
                  <svg:desc>TotalGraph.C3:TotalGraph.C3</svg:desc>
                </draw:g>
              </table:table-cell>
            </table:table-row>
          </table:table-header-rows>
          <table:table-rows>
            <table:table-row>
              <table:table-cell office:value-type="float" office:value="38353">
                <text:p>38350</text:p>
                <draw:g>
                  <svg:desc>TotalGraph.B4:TotalGraph.B123</svg:desc>
                </draw:g>
              </table:table-cell>
              <table:table-cell office:value-type="float" office:value="132752">
                <text:p>132752</text:p>
                <draw:g>
                  <svg:desc>TotalGraph.C4:TotalGraph.C123</svg:desc>
                </draw:g>
              </table:table-cell>
            </table:table-row>
            <table:table-row>
              <table:table-cell office:value-type="float" office:value="38384">
                <text:p>38380</text:p>
              </table:table-cell>
              <table:table-cell office:value-type="float" office:value="132991">
                <text:p>132991</text:p>
              </table:table-cell>
            </table:table-row>
            <table:table-row>
              <table:table-cell office:value-type="float" office:value="38412">
                <text:p>38410</text:p>
              </table:table-cell>
              <table:table-cell office:value-type="float" office:value="133126">
                <text:p>133126</text:p>
              </table:table-cell>
            </table:table-row>
            <table:table-row>
              <table:table-cell office:value-type="float" office:value="38443">
                <text:p>38440</text:p>
              </table:table-cell>
              <table:table-cell office:value-type="float" office:value="133489">
                <text:p>133489</text:p>
              </table:table-cell>
            </table:table-row>
            <table:table-row>
              <table:table-cell office:value-type="float" office:value="38473">
                <text:p>38470</text:p>
              </table:table-cell>
              <table:table-cell office:value-type="float" office:value="133665">
                <text:p>133665</text:p>
              </table:table-cell>
            </table:table-row>
            <table:table-row>
              <table:table-cell office:value-type="float" office:value="38504">
                <text:p>38500</text:p>
              </table:table-cell>
              <table:table-cell office:value-type="float" office:value="133908">
                <text:p>133908</text:p>
              </table:table-cell>
            </table:table-row>
            <table:table-row>
              <table:table-cell office:value-type="float" office:value="38534">
                <text:p>38530</text:p>
              </table:table-cell>
              <table:table-cell office:value-type="float" office:value="134283">
                <text:p>134283</text:p>
              </table:table-cell>
            </table:table-row>
            <table:table-row>
              <table:table-cell office:value-type="float" office:value="38565">
                <text:p>38570</text:p>
              </table:table-cell>
              <table:table-cell office:value-type="float" office:value="134479">
                <text:p>134479</text:p>
              </table:table-cell>
            </table:table-row>
            <table:table-row>
              <table:table-cell office:value-type="float" office:value="38596">
                <text:p>38600</text:p>
              </table:table-cell>
              <table:table-cell office:value-type="float" office:value="134545">
                <text:p>134545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134629">
                <text:p>134629</text:p>
              </table:table-cell>
            </table:table-row>
            <table:table-row>
              <table:table-cell office:value-type="float" office:value="38657">
                <text:p>38660</text:p>
              </table:table-cell>
              <table:table-cell office:value-type="float" office:value="134966">
                <text:p>134966</text:p>
              </table:table-cell>
            </table:table-row>
            <table:table-row>
              <table:table-cell office:value-type="float" office:value="38687">
                <text:p>38690</text:p>
              </table:table-cell>
              <table:table-cell office:value-type="float" office:value="135124">
                <text:p>135124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135401">
                <text:p>135401</text:p>
              </table:table-cell>
            </table:table-row>
            <table:table-row>
              <table:table-cell office:value-type="float" office:value="38749">
                <text:p>38750</text:p>
              </table:table-cell>
              <table:table-cell office:value-type="float" office:value="135716">
                <text:p>135716</text:p>
              </table:table-cell>
            </table:table-row>
            <table:table-row>
              <table:table-cell office:value-type="float" office:value="38777">
                <text:p>38780</text:p>
              </table:table-cell>
              <table:table-cell office:value-type="float" office:value="135997">
                <text:p>135997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136179">
                <text:p>136179</text:p>
              </table:table-cell>
            </table:table-row>
            <table:table-row>
              <table:table-cell office:value-type="float" office:value="38838">
                <text:p>38840</text:p>
              </table:table-cell>
              <table:table-cell office:value-type="float" office:value="136203">
                <text:p>136203</text:p>
              </table:table-cell>
            </table:table-row>
            <table:table-row>
              <table:table-cell office:value-type="float" office:value="38869">
                <text:p>38870</text:p>
              </table:table-cell>
              <table:table-cell office:value-type="float" office:value="136280">
                <text:p>136280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136486">
                <text:p>136486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136671">
                <text:p>136671</text:p>
              </table:table-cell>
            </table:table-row>
            <table:table-row>
              <table:table-cell office:value-type="float" office:value="38961">
                <text:p>38960</text:p>
              </table:table-cell>
              <table:table-cell office:value-type="float" office:value="136827">
                <text:p>136827</text:p>
              </table:table-cell>
            </table:table-row>
            <table:table-row>
              <table:table-cell office:value-type="float" office:value="38991">
                <text:p>38990</text:p>
              </table:table-cell>
              <table:table-cell office:value-type="float" office:value="136830">
                <text:p>136830</text:p>
              </table:table-cell>
            </table:table-row>
            <table:table-row>
              <table:table-cell office:value-type="float" office:value="39022">
                <text:p>39020</text:p>
              </table:table-cell>
              <table:table-cell office:value-type="float" office:value="137039">
                <text:p>137039</text:p>
              </table:table-cell>
            </table:table-row>
            <table:table-row>
              <table:table-cell office:value-type="float" office:value="39052">
                <text:p>39050</text:p>
              </table:table-cell>
              <table:table-cell office:value-type="float" office:value="137211">
                <text:p>137211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137448">
                <text:p>137448</text:p>
              </table:table-cell>
            </table:table-row>
            <table:table-row>
              <table:table-cell office:value-type="float" office:value="39114">
                <text:p>39110</text:p>
              </table:table-cell>
              <table:table-cell office:value-type="float" office:value="137536">
                <text:p>137536</text:p>
              </table:table-cell>
            </table:table-row>
            <table:table-row>
              <table:table-cell office:value-type="float" office:value="39142">
                <text:p>39140</text:p>
              </table:table-cell>
              <table:table-cell office:value-type="float" office:value="137724">
                <text:p>137724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137802">
                <text:p>137802</text:p>
              </table:table-cell>
            </table:table-row>
            <table:table-row>
              <table:table-cell office:value-type="float" office:value="39203">
                <text:p>39200</text:p>
              </table:table-cell>
              <table:table-cell office:value-type="float" office:value="137947">
                <text:p>137947</text:p>
              </table:table-cell>
            </table:table-row>
            <table:table-row>
              <table:table-cell office:value-type="float" office:value="39234">
                <text:p>39230</text:p>
              </table:table-cell>
              <table:table-cell office:value-type="float" office:value="138018">
                <text:p>138018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137984">
                <text:p>137984</text:p>
              </table:table-cell>
            </table:table-row>
            <table:table-row>
              <table:table-cell office:value-type="float" office:value="39295">
                <text:p>39300</text:p>
              </table:table-cell>
              <table:table-cell office:value-type="float" office:value="137967">
                <text:p>137967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138053">
                <text:p>138053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138136">
                <text:p>138136</text:p>
              </table:table-cell>
            </table:table-row>
            <table:table-row>
              <table:table-cell office:value-type="float" office:value="39387">
                <text:p>39390</text:p>
              </table:table-cell>
              <table:table-cell office:value-type="float" office:value="138253">
                <text:p>138253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138350">
                <text:p>138350</text:p>
              </table:table-cell>
            </table:table-row>
            <table:table-row>
              <table:table-cell office:value-type="float" office:value="39448">
                <text:p>39450</text:p>
              </table:table-cell>
              <table:table-cell office:value-type="float" office:value="138365">
                <text:p>138365</text:p>
              </table:table-cell>
            </table:table-row>
            <table:table-row>
              <table:table-cell office:value-type="float" office:value="39479">
                <text:p>39480</text:p>
              </table:table-cell>
              <table:table-cell office:value-type="float" office:value="138278">
                <text:p>138278</text:p>
              </table:table-cell>
            </table:table-row>
            <table:table-row>
              <table:table-cell office:value-type="float" office:value="39508">
                <text:p>39510</text:p>
              </table:table-cell>
              <table:table-cell office:value-type="float" office:value="138199">
                <text:p>138199</text:p>
              </table:table-cell>
            </table:table-row>
            <table:table-row>
              <table:table-cell office:value-type="float" office:value="39539">
                <text:p>39540</text:p>
              </table:table-cell>
              <table:table-cell office:value-type="float" office:value="137986">
                <text:p>137986</text:p>
              </table:table-cell>
            </table:table-row>
            <table:table-row>
              <table:table-cell office:value-type="float" office:value="39569">
                <text:p>39570</text:p>
              </table:table-cell>
              <table:table-cell office:value-type="float" office:value="137803">
                <text:p>137803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137631">
                <text:p>137631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137421">
                <text:p>137421</text:p>
              </table:table-cell>
            </table:table-row>
            <table:table-row>
              <table:table-cell office:value-type="float" office:value="39661">
                <text:p>39660</text:p>
              </table:table-cell>
              <table:table-cell office:value-type="float" office:value="137162">
                <text:p>137162</text:p>
              </table:table-cell>
            </table:table-row>
            <table:table-row>
              <table:table-cell office:value-type="float" office:value="39692">
                <text:p>39690</text:p>
              </table:table-cell>
              <table:table-cell office:value-type="float" office:value="136710">
                <text:p>136710</text:p>
              </table:table-cell>
            </table:table-row>
            <table:table-row>
              <table:table-cell office:value-type="float" office:value="39722">
                <text:p>39720</text:p>
              </table:table-cell>
              <table:table-cell office:value-type="float" office:value="136234">
                <text:p>136234</text:p>
              </table:table-cell>
            </table:table-row>
            <table:table-row>
              <table:table-cell office:value-type="float" office:value="39753">
                <text:p>39750</text:p>
              </table:table-cell>
              <table:table-cell office:value-type="float" office:value="135469">
                <text:p>135469</text:p>
              </table:table-cell>
            </table:table-row>
            <table:table-row>
              <table:table-cell office:value-type="float" office:value="39783">
                <text:p>39780</text:p>
              </table:table-cell>
              <table:table-cell office:value-type="float" office:value="134773">
                <text:p>134773</text:p>
              </table:table-cell>
            </table:table-row>
            <table:table-row>
              <table:table-cell office:value-type="float" office:value="39814">
                <text:p>39810</text:p>
              </table:table-cell>
              <table:table-cell office:value-type="float" office:value="133977">
                <text:p>133977</text:p>
              </table:table-cell>
            </table:table-row>
            <table:table-row>
              <table:table-cell office:value-type="float" office:value="39845">
                <text:p>39850</text:p>
              </table:table-cell>
              <table:table-cell office:value-type="float" office:value="133274">
                <text:p>133274</text:p>
              </table:table-cell>
            </table:table-row>
            <table:table-row>
              <table:table-cell office:value-type="float" office:value="39873">
                <text:p>39870</text:p>
              </table:table-cell>
              <table:table-cell office:value-type="float" office:value="132450">
                <text:p>132450</text:p>
              </table:table-cell>
            </table:table-row>
            <table:table-row>
              <table:table-cell office:value-type="float" office:value="39904">
                <text:p>39900</text:p>
              </table:table-cell>
              <table:table-cell office:value-type="float" office:value="131766">
                <text:p>131766</text:p>
              </table:table-cell>
            </table:table-row>
            <table:table-row>
              <table:table-cell office:value-type="float" office:value="39934">
                <text:p>39930</text:p>
              </table:table-cell>
              <table:table-cell office:value-type="float" office:value="131411">
                <text:p>131411</text:p>
              </table:table-cell>
            </table:table-row>
            <table:table-row>
              <table:table-cell office:value-type="float" office:value="39965">
                <text:p>39970</text:p>
              </table:table-cell>
              <table:table-cell office:value-type="float" office:value="130944">
                <text:p>130944</text:p>
              </table:table-cell>
            </table:table-row>
            <table:table-row>
              <table:table-cell office:value-type="float" office:value="39995">
                <text:p>40000</text:p>
              </table:table-cell>
              <table:table-cell office:value-type="float" office:value="130619">
                <text:p>130619</text:p>
              </table:table-cell>
            </table:table-row>
            <table:table-row>
              <table:table-cell office:value-type="float" office:value="40026">
                <text:p>40030</text:p>
              </table:table-cell>
              <table:table-cell office:value-type="float" office:value="130402">
                <text:p>130402</text:p>
              </table:table-cell>
            </table:table-row>
            <table:table-row>
              <table:table-cell office:value-type="float" office:value="40057">
                <text:p>40060</text:p>
              </table:table-cell>
              <table:table-cell office:value-type="float" office:value="130175">
                <text:p>130175</text:p>
              </table:table-cell>
            </table:table-row>
            <table:table-row>
              <table:table-cell office:value-type="float" office:value="40087">
                <text:p>40090</text:p>
              </table:table-cell>
              <table:table-cell office:value-type="float" office:value="129974">
                <text:p>129974</text:p>
              </table:table-cell>
            </table:table-row>
            <table:table-row>
              <table:table-cell office:value-type="float" office:value="40118">
                <text:p>40120</text:p>
              </table:table-cell>
              <table:table-cell office:value-type="float" office:value="129968">
                <text:p>129968</text:p>
              </table:table-cell>
            </table:table-row>
            <table:table-row>
              <table:table-cell office:value-type="float" office:value="40148">
                <text:p>40150</text:p>
              </table:table-cell>
              <table:table-cell office:value-type="float" office:value="129685">
                <text:p>129685</text:p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129717">
                <text:p>129717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129649">
                <text:p>129649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129810">
                <text:p>129810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130057">
                <text:p>130057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130575">
                <text:p>130575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130445">
                <text:p>13044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130381">
                <text:p>130381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130342">
                <text:p>130342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130293">
                <text:p>130293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130541">
                <text:p>130541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130662">
                <text:p>130662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130751">
                <text:p>130751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130826">
                <text:p>130826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130993">
                <text:p>130993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131199">
                <text:p>131199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131520">
                <text:p>131520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131623">
                <text:p>131623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131808">
                <text:p>131808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131925">
                <text:p>131925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132053">
                <text:p>132053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132276">
                <text:p>132276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132459">
                <text:p>132459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132605">
                <text:p>132605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132831">
                <text:p>132831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133211">
                <text:p>133211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133458">
                <text:p>133458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33674">
                <text:p>133674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133761">
                <text:p>133761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33874">
                <text:p>133874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133909">
                <text:p>133909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134086">
                <text:p>134086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134274">
                <text:p>134274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134418">
                <text:p>134418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134631">
                <text:p>134631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134795">
                <text:p>134795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135088">
                <text:p>135088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135293">
                <text:p>135293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135607">
                <text:p>135607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135722">
                <text:p>135722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135909">
                <text:p>135909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136128">
                <text:p>136128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136255">
                <text:p>136255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136419">
                <text:p>136419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136675">
                <text:p>136675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136825">
                <text:p>136825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137050">
                <text:p>137050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137367">
                <text:p>137367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137476">
                <text:p>137476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137642">
                <text:p>137642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137830">
                <text:p>137830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138055">
                <text:p>138055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138385">
                <text:p>138385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138621">
                <text:p>138621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138907">
                <text:p>138907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139156">
                <text:p>139156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139369">
                <text:p>139369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139619">
                <text:p>139619</text:p>
              </table:table-cell>
            </table:table-row>
            <table:table-row>
              <table:table-cell office:value-type="float" office:value="41913">
                <text:p>41910</text:p>
              </table:table-cell>
              <table:table-cell office:value-type="float" office:value="139840">
                <text:p>139840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140263">
                <text:p>140263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140592">
                <text:p>1405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876cm" svg:height="12.412cm" xlink:href=".." xlink:type="simple" chart:class="chart:line" chart:style-name="ch1">
        <chart:legend chart:legend-position="end" svg:x="21.415cm" svg:y="5.907cm" style:legend-expansion="high" chart:style-name="ch2"/>
        <chart:plot-area chart:style-name="ch3" table:cell-range-address="PrivateGraph.B3:PrivateGraph.C136" chart:data-source-has-labels="both" svg:x="0.497cm" svg:y="0.248cm" svg:width="20.421cm" svg:height="11.916cm">
          <chartooo:coordinate-region svg:x="1.859cm" svg:y="0.448cm" svg:width="19.059cm" svg:height="11.07cm"/>
          <chart:axis chart:dimension="x" chart:name="primary-x" chart:style-name="ch4" chartooo:axis-type="auto">
            <chartooo:date-scale/>
            <chart:categories table:cell-range-address="PrivateGraph.B4:PrivateGraph.B1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vateGraph.C4:PrivateGraph.C136" chart:label-cell-address="PrivateGraph.C3:PrivateGraph.C3" chart:class="chart:line">
            <chart:data-point chart:repeated="1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mployment</text:p>
                <draw:g>
                  <svg:desc>PrivateGraph.C3:PrivateGraph.C3</svg:desc>
                </draw:g>
              </table:table-cell>
            </table:table-row>
          </table:table-header-rows>
          <table:table-rows>
            <table:table-row>
              <table:table-cell office:value-type="float" office:value="38353">
                <text:p>38350</text:p>
                <draw:g>
                  <svg:desc>PrivateGraph.B4:PrivateGraph.B136</svg:desc>
                </draw:g>
              </table:table-cell>
              <table:table-cell office:value-type="float" office:value="111017">
                <text:p>111017</text:p>
                <draw:g>
                  <svg:desc>PrivateGraph.C4:PrivateGraph.C136</svg:desc>
                </draw:g>
              </table:table-cell>
            </table:table-row>
            <table:table-row>
              <table:table-cell office:value-type="float" office:value="38384">
                <text:p>38380</text:p>
              </table:table-cell>
              <table:table-cell office:value-type="float" office:value="111247">
                <text:p>111247</text:p>
              </table:table-cell>
            </table:table-row>
            <table:table-row>
              <table:table-cell office:value-type="float" office:value="38412">
                <text:p>38410</text:p>
              </table:table-cell>
              <table:table-cell office:value-type="float" office:value="111386">
                <text:p>111386</text:p>
              </table:table-cell>
            </table:table-row>
            <table:table-row>
              <table:table-cell office:value-type="float" office:value="38443">
                <text:p>38440</text:p>
              </table:table-cell>
              <table:table-cell office:value-type="float" office:value="111735">
                <text:p>111735</text:p>
              </table:table-cell>
            </table:table-row>
            <table:table-row>
              <table:table-cell office:value-type="float" office:value="38473">
                <text:p>38470</text:p>
              </table:table-cell>
              <table:table-cell office:value-type="float" office:value="111884">
                <text:p>111884</text:p>
              </table:table-cell>
            </table:table-row>
            <table:table-row>
              <table:table-cell office:value-type="float" office:value="38504">
                <text:p>38500</text:p>
              </table:table-cell>
              <table:table-cell office:value-type="float" office:value="112145">
                <text:p>112145</text:p>
              </table:table-cell>
            </table:table-row>
            <table:table-row>
              <table:table-cell office:value-type="float" office:value="38534">
                <text:p>38530</text:p>
              </table:table-cell>
              <table:table-cell office:value-type="float" office:value="112426">
                <text:p>112426</text:p>
              </table:table-cell>
            </table:table-row>
            <table:table-row>
              <table:table-cell office:value-type="float" office:value="38565">
                <text:p>38570</text:p>
              </table:table-cell>
              <table:table-cell office:value-type="float" office:value="112616">
                <text:p>112616</text:p>
              </table:table-cell>
            </table:table-row>
            <table:table-row>
              <table:table-cell office:value-type="float" office:value="38596">
                <text:p>38600</text:p>
              </table:table-cell>
              <table:table-cell office:value-type="float" office:value="112700">
                <text:p>112700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112800">
                <text:p>112800</text:p>
              </table:table-cell>
            </table:table-row>
            <table:table-row>
              <table:table-cell office:value-type="float" office:value="38657">
                <text:p>38660</text:p>
              </table:table-cell>
              <table:table-cell office:value-type="float" office:value="113107">
                <text:p>113107</text:p>
              </table:table-cell>
            </table:table-row>
            <table:table-row>
              <table:table-cell office:value-type="float" office:value="38687">
                <text:p>38690</text:p>
              </table:table-cell>
              <table:table-cell office:value-type="float" office:value="113245">
                <text:p>113245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113554">
                <text:p>113554</text:p>
              </table:table-cell>
            </table:table-row>
            <table:table-row>
              <table:table-cell office:value-type="float" office:value="38749">
                <text:p>38750</text:p>
              </table:table-cell>
              <table:table-cell office:value-type="float" office:value="113838">
                <text:p>113838</text:p>
              </table:table-cell>
            </table:table-row>
            <table:table-row>
              <table:table-cell office:value-type="float" office:value="38777">
                <text:p>38780</text:p>
              </table:table-cell>
              <table:table-cell office:value-type="float" office:value="114094">
                <text:p>114094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114260">
                <text:p>114260</text:p>
              </table:table-cell>
            </table:table-row>
            <table:table-row>
              <table:table-cell office:value-type="float" office:value="38838">
                <text:p>38840</text:p>
              </table:table-cell>
              <table:table-cell office:value-type="float" office:value="114277">
                <text:p>114277</text:p>
              </table:table-cell>
            </table:table-row>
            <table:table-row>
              <table:table-cell office:value-type="float" office:value="38869">
                <text:p>38870</text:p>
              </table:table-cell>
              <table:table-cell office:value-type="float" office:value="114358">
                <text:p>114358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114513">
                <text:p>114513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114660">
                <text:p>114660</text:p>
              </table:table-cell>
            </table:table-row>
            <table:table-row>
              <table:table-cell office:value-type="float" office:value="38961">
                <text:p>38960</text:p>
              </table:table-cell>
              <table:table-cell office:value-type="float" office:value="114745">
                <text:p>114745</text:p>
              </table:table-cell>
            </table:table-row>
            <table:table-row>
              <table:table-cell office:value-type="float" office:value="38991">
                <text:p>38990</text:p>
              </table:table-cell>
              <table:table-cell office:value-type="float" office:value="114762">
                <text:p>114762</text:p>
              </table:table-cell>
            </table:table-row>
            <table:table-row>
              <table:table-cell office:value-type="float" office:value="39022">
                <text:p>39020</text:p>
              </table:table-cell>
              <table:table-cell office:value-type="float" office:value="114956">
                <text:p>114956</text:p>
              </table:table-cell>
            </table:table-row>
            <table:table-row>
              <table:table-cell office:value-type="float" office:value="39052">
                <text:p>39050</text:p>
              </table:table-cell>
              <table:table-cell office:value-type="float" office:value="115123">
                <text:p>115123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115353">
                <text:p>115353</text:p>
              </table:table-cell>
            </table:table-row>
            <table:table-row>
              <table:table-cell office:value-type="float" office:value="39114">
                <text:p>39110</text:p>
              </table:table-cell>
              <table:table-cell office:value-type="float" office:value="115405">
                <text:p>115405</text:p>
              </table:table-cell>
            </table:table-row>
            <table:table-row>
              <table:table-cell office:value-type="float" office:value="39142">
                <text:p>39140</text:p>
              </table:table-cell>
              <table:table-cell office:value-type="float" office:value="115575">
                <text:p>115575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115627">
                <text:p>115627</text:p>
              </table:table-cell>
            </table:table-row>
            <table:table-row>
              <table:table-cell office:value-type="float" office:value="39203">
                <text:p>39200</text:p>
              </table:table-cell>
              <table:table-cell office:value-type="float" office:value="115754">
                <text:p>115754</text:p>
              </table:table-cell>
            </table:table-row>
            <table:table-row>
              <table:table-cell office:value-type="float" office:value="39234">
                <text:p>39230</text:p>
              </table:table-cell>
              <table:table-cell office:value-type="float" office:value="115811">
                <text:p>115811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115813">
                <text:p>115813</text:p>
              </table:table-cell>
            </table:table-row>
            <table:table-row>
              <table:table-cell office:value-type="float" office:value="39295">
                <text:p>39300</text:p>
              </table:table-cell>
              <table:table-cell office:value-type="float" office:value="115741">
                <text:p>115741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115774">
                <text:p>115774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115839">
                <text:p>115839</text:p>
              </table:table-cell>
            </table:table-row>
            <table:table-row>
              <table:table-cell office:value-type="float" office:value="39387">
                <text:p>39390</text:p>
              </table:table-cell>
              <table:table-cell office:value-type="float" office:value="115919">
                <text:p>115919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115974">
                <text:p>115974</text:p>
              </table:table-cell>
            </table:table-row>
            <table:table-row>
              <table:table-cell office:value-type="float" office:value="39448">
                <text:p>39450</text:p>
              </table:table-cell>
              <table:table-cell office:value-type="float" office:value="115977">
                <text:p>115977</text:p>
              </table:table-cell>
            </table:table-row>
            <table:table-row>
              <table:table-cell office:value-type="float" office:value="39479">
                <text:p>39480</text:p>
              </table:table-cell>
              <table:table-cell office:value-type="float" office:value="115861">
                <text:p>115861</text:p>
              </table:table-cell>
            </table:table-row>
            <table:table-row>
              <table:table-cell office:value-type="float" office:value="39508">
                <text:p>39510</text:p>
              </table:table-cell>
              <table:table-cell office:value-type="float" office:value="115756">
                <text:p>115756</text:p>
              </table:table-cell>
            </table:table-row>
            <table:table-row>
              <table:table-cell office:value-type="float" office:value="39539">
                <text:p>39540</text:p>
              </table:table-cell>
              <table:table-cell office:value-type="float" office:value="115536">
                <text:p>115536</text:p>
              </table:table-cell>
            </table:table-row>
            <table:table-row>
              <table:table-cell office:value-type="float" office:value="39569">
                <text:p>39570</text:p>
              </table:table-cell>
              <table:table-cell office:value-type="float" office:value="115320">
                <text:p>115320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115114">
                <text:p>115114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114853">
                <text:p>114853</text:p>
              </table:table-cell>
            </table:table-row>
            <table:table-row>
              <table:table-cell office:value-type="float" office:value="39661">
                <text:p>39660</text:p>
              </table:table-cell>
              <table:table-cell office:value-type="float" office:value="114595">
                <text:p>114595</text:p>
              </table:table-cell>
            </table:table-row>
            <table:table-row>
              <table:table-cell office:value-type="float" office:value="39692">
                <text:p>39690</text:p>
              </table:table-cell>
              <table:table-cell office:value-type="float" office:value="114173">
                <text:p>114173</text:p>
              </table:table-cell>
            </table:table-row>
            <table:table-row>
              <table:table-cell office:value-type="float" office:value="39722">
                <text:p>39720</text:p>
              </table:table-cell>
              <table:table-cell office:value-type="float" office:value="113685">
                <text:p>113685</text:p>
              </table:table-cell>
            </table:table-row>
            <table:table-row>
              <table:table-cell office:value-type="float" office:value="39753">
                <text:p>39750</text:p>
              </table:table-cell>
              <table:table-cell office:value-type="float" office:value="112909">
                <text:p>112909</text:p>
              </table:table-cell>
            </table:table-row>
            <table:table-row>
              <table:table-cell office:value-type="float" office:value="39783">
                <text:p>39780</text:p>
              </table:table-cell>
              <table:table-cell office:value-type="float" office:value="112217">
                <text:p>112217</text:p>
              </table:table-cell>
            </table:table-row>
            <table:table-row>
              <table:table-cell office:value-type="float" office:value="39814">
                <text:p>39810</text:p>
              </table:table-cell>
              <table:table-cell office:value-type="float" office:value="111398">
                <text:p>111398</text:p>
              </table:table-cell>
            </table:table-row>
            <table:table-row>
              <table:table-cell office:value-type="float" office:value="39845">
                <text:p>39850</text:p>
              </table:table-cell>
              <table:table-cell office:value-type="float" office:value="110698">
                <text:p>110698</text:p>
              </table:table-cell>
            </table:table-row>
            <table:table-row>
              <table:table-cell office:value-type="float" office:value="39873">
                <text:p>39870</text:p>
              </table:table-cell>
              <table:table-cell office:value-type="float" office:value="109890">
                <text:p>109890</text:p>
              </table:table-cell>
            </table:table-row>
            <table:table-row>
              <table:table-cell office:value-type="float" office:value="39904">
                <text:p>39900</text:p>
              </table:table-cell>
              <table:table-cell office:value-type="float" office:value="109089">
                <text:p>109089</text:p>
              </table:table-cell>
            </table:table-row>
            <table:table-row>
              <table:table-cell office:value-type="float" office:value="39934">
                <text:p>39930</text:p>
              </table:table-cell>
              <table:table-cell office:value-type="float" office:value="108794">
                <text:p>108794</text:p>
              </table:table-cell>
            </table:table-row>
            <table:table-row>
              <table:table-cell office:value-type="float" office:value="39965">
                <text:p>39970</text:p>
              </table:table-cell>
              <table:table-cell office:value-type="float" office:value="108368">
                <text:p>108368</text:p>
              </table:table-cell>
            </table:table-row>
            <table:table-row>
              <table:table-cell office:value-type="float" office:value="39995">
                <text:p>40000</text:p>
              </table:table-cell>
              <table:table-cell office:value-type="float" office:value="108098">
                <text:p>108098</text:p>
              </table:table-cell>
            </table:table-row>
            <table:table-row>
              <table:table-cell office:value-type="float" office:value="40026">
                <text:p>40030</text:p>
              </table:table-cell>
              <table:table-cell office:value-type="float" office:value="107865">
                <text:p>107865</text:p>
              </table:table-cell>
            </table:table-row>
            <table:table-row>
              <table:table-cell office:value-type="float" office:value="40057">
                <text:p>40060</text:p>
              </table:table-cell>
              <table:table-cell office:value-type="float" office:value="107724">
                <text:p>107724</text:p>
              </table:table-cell>
            </table:table-row>
            <table:table-row>
              <table:table-cell office:value-type="float" office:value="40087">
                <text:p>40090</text:p>
              </table:table-cell>
              <table:table-cell office:value-type="float" office:value="107450">
                <text:p>107450</text:p>
              </table:table-cell>
            </table:table-row>
            <table:table-row>
              <table:table-cell office:value-type="float" office:value="40118">
                <text:p>40120</text:p>
              </table:table-cell>
              <table:table-cell office:value-type="float" office:value="107435">
                <text:p>107435</text:p>
              </table:table-cell>
            </table:table-row>
            <table:table-row>
              <table:table-cell office:value-type="float" office:value="40148">
                <text:p>40150</text:p>
              </table:table-cell>
              <table:table-cell office:value-type="float" office:value="107203">
                <text:p>107203</text:p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107226">
                <text:p>107226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107173">
                <text:p>107173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107292">
                <text:p>107292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107488">
                <text:p>107488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107579">
                <text:p>107579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107705">
                <text:p>10770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107812">
                <text:p>107812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107922">
                <text:p>107922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108046">
                <text:p>108046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108244">
                <text:p>108244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108375">
                <text:p>108375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108485">
                <text:p>108485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108562">
                <text:p>108562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108780">
                <text:p>108780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109005">
                <text:p>109005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109335">
                <text:p>109335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109495">
                <text:p>109495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109681">
                <text:p>109681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109871">
                <text:p>109871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110008">
                <text:p>110008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110295">
                <text:p>11029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110461">
                <text:p>110461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110635">
                <text:p>110635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110881">
                <text:p>110881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111262">
                <text:p>111262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111511">
                <text:p>111511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11729">
                <text:p>111729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111839">
                <text:p>111839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11961">
                <text:p>111961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112017">
                <text:p>112017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112171">
                <text:p>112171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112331">
                <text:p>112331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112495">
                <text:p>112495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112735">
                <text:p>112735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112921">
                <text:p>112921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113196">
                <text:p>113196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113416">
                <text:p>113416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113713">
                <text:p>113713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113852">
                <text:p>113852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114046">
                <text:p>114046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114271">
                <text:p>114271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114443">
                <text:p>114443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114605">
                <text:p>114605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114818">
                <text:p>114818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114986">
                <text:p>114986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115221">
                <text:p>115221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115524">
                <text:p>115524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115648">
                <text:p>115648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115831">
                <text:p>115831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116006">
                <text:p>116006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116229">
                <text:p>116229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116542">
                <text:p>116542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116780">
                <text:p>116780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117052">
                <text:p>117052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117295">
                <text:p>117295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117504">
                <text:p>117504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117739">
                <text:p>117739</text:p>
              </table:table-cell>
            </table:table-row>
            <table:table-row>
              <table:table-cell office:value-type="float" office:value="41913">
                <text:p>41910</text:p>
              </table:table-cell>
              <table:table-cell office:value-type="float" office:value="117957">
                <text:p>117957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118371">
                <text:p>118371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118691">
                <text:p>118691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6">
                <text:p>42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86">
                <text:p>42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7">
                <text:p>42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48">
                <text:p>42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78">
                <text:p>42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09">
                <text:p>42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39">
                <text:p>42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